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1300000076C1F842C523C823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Segoe UI" svg:font-family="'Segoe UI'" style:font-adornments="Standard"/>
    <style:font-face style:name="Arial3" svg:font-family="Arial, Arial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5" style:family="table">
      <style:table-properties style:width="17cm" fo:break-before="page" table:align="margins"/>
    </style:style>
    <style:style style:name="Tabelle5.A" style:family="table-column">
      <style:table-column-properties style:column-width="5.77cm" style:rel-column-width="22241*"/>
    </style:style>
    <style:style style:name="Tabelle5.B" style:family="table-column">
      <style:table-column-properties style:column-width="11.231cm" style:rel-column-width="43294*"/>
    </style:style>
    <style:style style:name="Tabelle5.A1" style:family="table-cell">
      <style:table-cell-properties fo:padding="0.049cm" fo:border="1pt solid #808080"/>
    </style:style>
    <style:style style:name="Tabelle5.A2" style:family="table-cell">
      <style:table-cell-properties fo:padding="0.049cm" fo:border-left="1pt solid #808080" fo:border-right="none" fo:border-top="none" fo:border-bottom="1pt solid #808080"/>
    </style:style>
    <style:style style:name="Tabelle5.B2" style:family="table-cell">
      <style:table-cell-properties fo:background-color="transparent" fo:padding="0.049cm" fo:border-left="1pt solid #808080" fo:border-right="1pt solid #808080" fo:border-top="none" fo:border-bottom="1pt solid #808080">
        <style:background-image/>
      </style:table-cell-properties>
    </style:style>
    <style:style style:name="Tabelle5.11" style:family="table-row">
      <style:table-row-properties style:min-row-height="1.58cm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.699cm" style:rel-column-width="6548*"/>
    </style:style>
    <style:style style:name="Tabelle1.B" style:family="table-column">
      <style:table-column-properties style:column-width="1.7cm" style:rel-column-width="6554*"/>
    </style:style>
    <style:style style:name="Tabelle1.J" style:family="table-column">
      <style:table-column-properties style:column-width="1.702cm" style:rel-column-width="6561*"/>
    </style:style>
    <style:style style:name="Tabelle1.A1" style:family="table-cell">
      <style:table-cell-properties style:writing-mode="page"/>
    </style:style>
    <style:style style:name="Tabelle1.A3" style:family="table-cell">
      <style:table-cell-properties fo:padding="0.097cm" fo:border-left="none" fo:border-right="none" fo:border-top="none" fo:border-bottom="0.5pt solid #000000" style:writing-mode="page"/>
    </style:style>
    <style:style style:name="Tabelle1.5" style:family="table-row">
      <style:table-row-properties style:min-row-height="0.386cm"/>
    </style:style>
    <style:style style:name="Tabelle2" style:family="table">
      <style:table-properties style:width="16.401cm" table:align="right"/>
    </style:style>
    <style:style style:name="Tabelle2.A" style:family="table-column">
      <style:table-column-properties style:column-width="4.89cm"/>
    </style:style>
    <style:style style:name="Tabelle2.B" style:family="table-column">
      <style:table-column-properties style:column-width="0.711cm"/>
    </style:style>
    <style:style style:name="Tabelle2.C" style:family="table-column">
      <style:table-column-properties style:column-width="0.201cm"/>
    </style:style>
    <style:style style:name="Tabelle2.D" style:family="table-column">
      <style:table-column-properties style:column-width="1.595cm"/>
    </style:style>
    <style:style style:name="Tabelle2.E" style:family="table-column">
      <style:table-column-properties style:column-width="0.697cm"/>
    </style:style>
    <style:style style:name="Tabelle2.F" style:family="table-column">
      <style:table-column-properties style:column-width="0.309cm"/>
    </style:style>
    <style:style style:name="Tabelle2.G" style:family="table-column">
      <style:table-column-properties style:column-width="2.895cm"/>
    </style:style>
    <style:style style:name="Tabelle2.H" style:family="table-column">
      <style:table-column-properties style:column-width="0.695cm"/>
    </style:style>
    <style:style style:name="Tabelle2.I" style:family="table-column">
      <style:table-column-properties style:column-width="0.31cm"/>
    </style:style>
    <style:style style:name="Tabelle2.J" style:family="table-column">
      <style:table-column-properties style:column-width="3.249cm"/>
    </style:style>
    <style:style style:name="Tabelle2.K" style:family="table-column">
      <style:table-column-properties style:column-width="0.85cm"/>
    </style:style>
    <style:style style:name="Tabelle2.A1" style:family="table-cell">
      <style:table-cell-properties fo:padding="0cm" fo:border="none" style:writing-mode="page"/>
    </style:style>
    <style:style style:name="Tabelle2.B1" style:family="table-cell">
      <style:table-cell-properties fo:padding="0.097cm" fo:border="none" style:writing-mode="page"/>
    </style:style>
    <style:style style:name="Tabelle2.E1" style:family="table-cell">
      <style:table-cell-properties fo:padding="0.097cm" fo:border="0.5pt solid #000000" style:writing-mode="page"/>
    </style:style>
    <style:style style:name="Tabelle2.2" style:family="table-row">
      <style:table-row-properties style:min-row-height="0.28cm"/>
    </style:style>
    <style:style style:name="Tabelle3" style:family="table">
      <style:table-properties style:width="16.371cm" table:align="right"/>
    </style:style>
    <style:style style:name="Tabelle3.A" style:family="table-column">
      <style:table-column-properties style:column-width="4.905cm"/>
    </style:style>
    <style:style style:name="Tabelle3.B" style:family="table-column">
      <style:table-column-properties style:column-width="2.491cm"/>
    </style:style>
    <style:style style:name="Tabelle3.C" style:family="table-column">
      <style:table-column-properties style:column-width="0.711cm"/>
    </style:style>
    <style:style style:name="Tabelle3.D" style:family="table-column">
      <style:table-column-properties style:column-width="0.295cm"/>
    </style:style>
    <style:style style:name="Tabelle3.E" style:family="table-column">
      <style:table-column-properties style:column-width="7.969cm"/>
    </style:style>
    <style:style style:name="Tabelle3.A1" style:family="table-cell">
      <style:table-cell-properties fo:padding="0cm" fo:border="none" style:writing-mode="page"/>
    </style:style>
    <style:style style:name="Tabelle3.B1" style:family="table-cell">
      <style:table-cell-properties fo:padding="0.097cm" fo:border="none" style:writing-mode="page"/>
    </style:style>
    <style:style style:name="Tabelle3.C1" style:family="table-cell">
      <style:table-cell-properties fo:padding="0.097cm" fo:border="0.5pt solid #000000" style:writing-mode="page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6.8cm" style:rel-column-width="26212*"/>
    </style:style>
    <style:style style:name="Tabelle4.B" style:family="table-column">
      <style:table-column-properties style:column-width="3.401cm" style:rel-column-width="13109*"/>
    </style:style>
    <style:style style:name="Tabelle4.C" style:family="table-column">
      <style:table-column-properties style:column-width="6.8cm" style:rel-column-width="26214*"/>
    </style:style>
    <style:style style:name="Tabelle4.A1" style:family="table-cell">
      <style:table-cell-properties fo:padding="0.097cm" fo:border-left="none" fo:border-right="none" fo:border-top="none" fo:border-bottom="0.5pt solid #000000" style:writing-mode="page"/>
    </style:style>
    <style:style style:name="Tabelle4.B1" style:family="table-cell">
      <style:table-cell-properties fo:padding="0cm" fo:border="none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>
        <style:tab-stops>
          <style:tab-stop style:position="8.5cm" style:type="center"/>
          <style:tab-stop style:position="9.5cm"/>
          <style:tab-stop style:position="9.999cm"/>
        </style:tab-stops>
      </style:paragraph-properties>
      <style:text-properties style:font-name="Arial" fo:font-size="10pt" style:font-size-asian="8.75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4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4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4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4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4" style:font-size-complex="10pt" style:font-weight-complex="bold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fo:font-weight="bold" style:font-size-asian="5.25pt" style:font-weight-asian="bold" style:font-name-complex="Arial4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6pt" style:font-size-asian="5.25pt" style:font-name-complex="Arial4" style:font-size-complex="6pt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4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fo:font-weight="bold" style:font-size-asian="10pt" style:font-weight-asian="bold" style:font-name-complex="Arial4" style:font-size-complex="10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normal" style:font-size-asian="8pt" style:font-weight-asian="normal" style:font-name-complex="Arial4" style:font-size-complex="8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4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4" style:font-weight-complex="bold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10pt" style:font-size-asian="10pt" style:font-name-complex="Arial4" style:font-size-complex="10pt"/>
    </style:style>
    <style:style style:name="P30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.106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Arial" fo:font-size="10pt" style:font-size-asian="10pt" style:font-name-complex="Arial4" style:font-size-complex="10pt"/>
    </style:style>
    <style:style style:name="P33" style:family="paragraph" style:parent-style-name="Standard">
      <style:paragraph-properties fo:margin-left="3.747cm" fo:margin-right="0cm" fo:text-indent="-3.747cm" style:auto-text-indent="false" style:writing-mode="lr-tb"/>
    </style:style>
    <style:style style:name="P34" style:family="paragraph" style:parent-style-name="Standard">
      <style:paragraph-properties fo:margin-left="3.747cm" fo:margin-right="0cm" fo:text-indent="-3.747cm" style:auto-text-indent="false" style:writing-mode="lr-tb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3.747cm" fo:margin-right="0cm" fo:text-indent="-3.747cm" style:auto-text-indent="false" style:writing-mode="lr-tb"/>
      <style:text-properties style:font-name="Arial" fo:font-size="10pt" style:font-size-asian="10pt" style:font-name-complex="Arial4" style:font-size-complex="10pt"/>
    </style:style>
    <style:style style:name="P36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="0cm" fo:border="none" style:shadow="none">
        <style:tab-stops/>
      </style:paragraph-properties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37" style:family="paragraph" style:parent-style-name="Table_20_Contents">
      <style:paragraph-properties fo:margin-left="0.101cm" fo:margin-right="0.101cm" fo:margin-top="0.21cm" fo:margin-bottom="0.21cm" loext:contextual-spacing="false" fo:text-indent="0cm" style:auto-text-indent="false" fo:padding-left="0cm" fo:padding-right="0.049cm" fo:padding-top="0cm" fo:padding-bottom="0.049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-left="0cm" fo:padding-right="0.049cm" fo:padding-top="0cm" fo:padding-bottom="0.049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-left="0cm" fo:padding-right="0.049cm" fo:padding-top="0cm" fo:padding-bottom="0.049cm" fo:border="none" style:shadow="none"/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-left="0cm" fo:padding-right="0.049cm" fo:padding-top="0cm" fo:padding-bottom="0.049cm" fo:border="none" style:shadow="none"/>
    </style:style>
    <style:style style:name="P41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-left="0cm" fo:padding-right="0.049cm" fo:padding-top="0cm" fo:padding-bottom="0.049cm" fo:border="none" style:shadow="none"/>
      <style:text-properties fo:color="#000000" style:font-name="Arial" fo:font-size="10pt" fo:font-style="normal" fo:background-color="transparent" style:font-name-asian="Arial3" style:font-size-asian="10pt" style:font-style-asian="normal" style:font-name-complex="Arial3" style:font-size-complex="10pt" style:font-style-complex="normal"/>
    </style:style>
    <style:style style:name="P42" style:family="paragraph" style:parent-style-name="Standard">
      <style:paragraph-properties fo:margin-left="0.101cm" fo:margin-right="0.101cm" fo:margin-top="0.21cm" fo:margin-bottom="0.21cm" loext:contextual-spacing="false" fo:text-indent="0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43" style:family="paragraph" style:parent-style-name="Table_20_Contents">
      <style:paragraph-properties fo:margin-left="0.101cm" fo:margin-right="0.101cm" fo:margin-top="0.212cm" fo:margin-bottom="0.212cm" loext:contextual-spacing="false" fo:text-indent="0cm" style:auto-text-indent="false" fo:padding="0cm" fo:border="none" style:shadow="non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Table_20_Contents">
      <style:paragraph-properties fo:margin-left="0.101cm" fo:margin-right="0.101cm" fo:margin-top="0.212cm" fo:margin-bottom="0.212cm" loext:contextual-spacing="false" fo:text-indent="0cm" style:auto-text-indent="false" fo:padding-left="0.049cm" fo:padding-right="0.049cm" fo:padding-top="0cm" fo:padding-bottom="0.049cm" fo:border="none" style:shadow="non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Standard">
      <style:paragraph-properties fo:margin-left="4.99cm" fo:margin-right="0cm" fo:text-indent="1.251cm" style:auto-text-indent="false" style:writing-mode="lr-tb">
        <style:tab-stops>
          <style:tab-stop style:position="13.002cm" style:type="right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>
      <style:paragraph-properties fo:margin-left="4.99cm" fo:margin-right="0cm" fo:text-indent="1.251cm" style:auto-text-indent="false" style:writing-mode="lr-tb">
        <style:tab-stops>
          <style:tab-stop style:position="13.002cm" style:type="right"/>
        </style:tab-stops>
      </style:paragraph-properties>
      <style:text-properties style:font-name="Arial" fo:font-size="10pt" fo:font-weight="bold" style:font-size-asian="10pt" style:font-weight-asian="bold" style:font-name-complex="Arial4" style:font-size-complex="10pt"/>
    </style:style>
    <style:style style:name="P47" style:family="paragraph" style:parent-style-name="Standard">
      <style:paragraph-properties fo:text-align="center" style:justify-single-word="false" fo:break-before="page"/>
      <style:text-properties style:font-name="Arial" fo:font-size="14pt" fo:font-weight="bold" style:font-size-asian="14pt" style:font-weight-asian="bold" style:font-name-complex="Arial4" style:font-size-complex="11pt" style:font-weight-complex="bold"/>
    </style:style>
    <style:style style:name="P48" style:family="paragraph" style:parent-style-name="Standard">
      <style:paragraph-properties fo:margin-top="0.21cm" fo:margin-bottom="0.21cm" loext:contextual-spacing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49" style:family="paragraph" style:parent-style-name="Heading_20_2">
      <style:paragraph-properties fo:margin-left="0.101cm" fo:margin-right="0.101cm" fo:margin-top="0.21cm" fo:margin-bottom="0.21cm" loext:contextual-spacing="false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50" style:family="paragraph" style:parent-style-name="Heading_20_3">
      <style:paragraph-properties fo:margin-left="0cm" fo:margin-right="0cm" fo:margin-top="0.247cm" fo:margin-bottom="0cm" loext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font-size-asian="10pt" style:font-name-complex="Arial4" style:font-size-complex="10pt"/>
    </style:style>
    <style:style style:name="P5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normal" style:font-size-asian="8pt" style:font-weight-asian="normal" style:font-name-complex="Arial4" style:font-size-complex="8pt" style:font-weight-complex="normal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55" style:family="paragraph" style:parent-style-name="Standard">
      <style:paragraph-properties fo:margin-left="3.747cm" fo:margin-right="0cm" fo:text-indent="-3.747cm" style:auto-text-indent="false" style:writing-mode="lr-tb"/>
    </style:style>
    <style:style style:name="P56" style:family="paragraph" style:parent-style-name="Standard">
      <style:paragraph-properties fo:margin-left="3.747cm" fo:margin-right="0cm" fo:text-indent="-3.747cm" style:auto-text-indent="false" style:writing-mode="lr-tb"/>
      <style:text-properties style:font-name="Arial" fo:font-size="10p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4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4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4" style:font-weight-complex="bold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 style:list-style-name="WWNum2">
      <style:paragraph-properties fo:margin-left="4.392cm" fo:margin-right="0cm" fo:text-indent="-0.635cm" style:auto-text-indent="false" style:writing-mode="lr-tb">
        <style:tab-stops>
          <style:tab-stop style:position="4.392cm"/>
        </style:tab-stops>
      </style:paragraph-properties>
      <style:text-properties style:font-name="Arial" fo:font-size="10pt" fo:font-weight="bold" style:font-size-asian="10pt" style:font-weight-asian="bold" style:font-name-complex="Arial4" style:font-size-complex="10pt" style:font-weight-complex="bold"/>
    </style:style>
    <style:style style:name="P64" style:family="paragraph" style:parent-style-name="Standard" style:list-style-name="WWNum2">
      <style:paragraph-properties fo:margin-left="4.392cm" fo:margin-right="0cm" fo:text-indent="-0.635cm" style:auto-text-indent="false" style:writing-mode="lr-tb">
        <style:tab-stops>
          <style:tab-stop style:position="4.39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WWNum1">
      <style:paragraph-properties fo:margin-left="4.385cm" fo:margin-right="0cm" fo:text-indent="-0.635cm" style:auto-text-indent="false" style:writing-mode="lr-tb">
        <style:tab-stops>
          <style:tab-stop style:position="4.38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WWNum1">
      <style:paragraph-properties fo:margin-left="4.38cm" fo:margin-right="0cm" fo:margin-top="0cm" fo:margin-bottom="0.212cm" loext:contextual-spacing="false" fo:text-indent="-0.63cm" style:auto-text-indent="false" style:writing-mode="lr-tb">
        <style:tab-stops>
          <style:tab-stop style:position="4.385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1">
      <style:paragraph-properties fo:margin-top="0.21cm" fo:margin-bottom="0.21cm" loext:contextual-spacing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68" style:family="paragraph" style:parent-style-name="Standard" style:list-style-name="L2">
      <style:paragraph-properties fo:margin-left="0cm" fo:margin-right="0.101cm" fo:margin-top="0cm" fo:margin-bottom="0.21cm" loext:contextual-spacing="false" fo:text-indent="0cm" style:auto-text-indent="fals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left="1cm" fo:margin-right="1cm" fo:margin-top="0.21cm" fo:margin-bottom="0cm" loext:contextual-spacing="false" fo:line-height="100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1" style:family="paragraph" style:parent-style-name="Table_20_Contents" style:list-style-name="L3">
      <style:paragraph-properties fo:margin-left="1cm" fo:margin-right="1cm" fo:margin-top="0.21cm" fo:margin-bottom="0cm" loext:contextual-spacing="false" fo:line-height="100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2" style:family="paragraph" style:parent-style-name="Table_20_Contents">
      <style:paragraph-properties fo:margin-left="1cm" fo:margin-right="1cm" fo:margin-top="0.21cm" fo:margin-bottom="0cm" loext:contextual-spacing="false" fo:line-height="100%" fo:text-indent="0cm" style:auto-text-indent="false" fo:padding="0cm" fo:border="none" style:shadow="none"/>
    </style:style>
    <style:style style:name="P73" style:family="paragraph" style:parent-style-name="Table_20_Contents" style:list-style-name="L3">
      <style:paragraph-properties fo:margin-left="1cm" fo:margin-right="1cm" fo:margin-top="0.21cm" fo:margin-bottom="0cm" loext:contextual-spacing="false" fo:line-height="100%" fo:text-indent="0cm" style:auto-text-indent="false" fo:padding="0cm" fo:border="none" style:shadow="none"/>
    </style:style>
    <style:style style:name="P74" style:family="paragraph" style:parent-style-name="Table_20_Contents">
      <style:paragraph-properties fo:margin-left="0cm" fo:margin-right="1cm" fo:margin-top="0.21cm" fo:margin-bottom="0cm" loext:contextual-spacing="false" fo:line-height="100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5" style:family="paragraph" style:parent-style-name="Table_20_Contents" style:list-style-name="L3">
      <style:paragraph-properties fo:margin-left="0cm" fo:margin-right="1cm" fo:margin-top="0.21cm" fo:margin-bottom="0cm" loext:contextual-spacing="false" fo:line-height="100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6" style:family="paragraph" style:parent-style-name="Table_20_Contents">
      <style:paragraph-properties fo:margin-left="1cm" fo:margin-right="0.101cm" fo:margin-top="0.21cm" fo:margin-bottom="0.21cm" loext:contextual-spacing="false" fo:line-height="115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7" style:family="paragraph" style:parent-style-name="Table_20_Contents" style:list-style-name="L4">
      <style:paragraph-properties fo:margin-left="1cm" fo:margin-right="0.101cm" fo:margin-top="0.21cm" fo:margin-bottom="0.21cm" loext:contextual-spacing="false" fo:line-height="115%" fo:text-indent="0cm" style:auto-text-indent="false" fo:padding="0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8" style:family="paragraph" style:parent-style-name="Table_20_Contents">
      <style:paragraph-properties fo:margin-left="0.101cm" fo:margin-right="0.101cm" fo:margin-top="0.21cm" fo:margin-bottom="0.21cm" loext:contextual-spacing="false" fo:line-height="115%" fo:text-align="start" style:justify-single-word="false" fo:text-indent="0cm" style:auto-text-indent="false" fo:padding-left="0cm" fo:padding-right="0.049cm" fo:padding-top="0cm" fo:padding-bottom="0.049cm" fo:border="none" style:shadow="none"/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P79" style:family="paragraph" style:parent-style-name="Table_20_Contents">
      <style:paragraph-properties fo:margin-left="0.101cm" fo:margin-right="0.101cm" fo:margin-top="0.21cm" fo:margin-bottom="0.21cm" loext:contextual-spacing="false" fo:line-height="115%" fo:text-indent="0cm" style:auto-text-indent="false" fo:padding="0cm" fo:border="none" style:shadow="none">
        <style:tab-stops/>
      </style:paragraph-properties>
      <style:text-properties style:font-name="Arial" fo:font-size="10pt" fo:font-style="normal" fo:background-color="transparent" style:font-size-asian="10pt" style:font-style-asian="normal" style:font-size-complex="10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4"/>
    </style:style>
    <style:style style:name="T3" style:family="text">
      <style:text-properties fo:font-weight="bold" style:font-weight-asian="bold" style:font-name-complex="Arial4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font-size-asian="10pt" style:font-name-complex="Arial4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" style:family="text">
      <style:text-properties style:font-name="Arial" fo:font-size="10pt" fo:font-weight="bold" style:font-size-asian="10pt" style:font-weight-asian="bold" style:font-name-complex="Arial4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4" style:font-size-complex="10pt" style:font-style-complex="italic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4" style:font-size-complex="10pt" style:font-style-complex="italic"/>
    </style:style>
    <style:style style:name="T11" style:family="text">
      <style:text-properties style:font-name="Arial" fo:font-size="14pt" fo:font-weight="bold" style:font-size-asian="14pt" style:font-weight-asian="bold" style:font-name-complex="Arial4" style:font-size-complex="11pt" style:font-weight-complex="bold"/>
    </style:style>
    <style:style style:name="T12" style:family="text">
      <style:text-properties style:font-name="Arial" fo:font-size="6pt" fo:font-weight="bold" style:font-size-asian="5.25pt" style:font-weight-asian="bold" style:font-name-complex="Arial4" style:font-size-complex="6pt" style:font-weight-complex="bold"/>
    </style:style>
    <style:style style:name="T13" style:family="text">
      <style:text-properties style:font-name="Arial" fo:font-size="6pt" style:font-size-asian="6pt" style:font-name-complex="Arial4" style:font-size-complex="6pt"/>
    </style:style>
    <style:style style:name="T14" style:family="text">
      <style:text-properties style:font-name-complex="Arial4"/>
    </style:style>
    <style:style style:name="T15" style:family="text">
      <style:text-properties fo:font-size="8pt" fo:font-weight="normal" style:font-size-asian="8pt" style:font-weight-asian="normal" style:font-name-complex="Arial4" style:font-size-complex="8pt" style:font-weight-complex="normal"/>
    </style:style>
    <style:style style:name="T16" style:family="text">
      <style:text-properties fo:font-size="8pt" fo:font-weight="bold" style:font-size-asian="8pt" style:font-weight-asian="bold" style:font-name-complex="Arial4" style:font-size-complex="8pt"/>
    </style:style>
    <style:style style:name="T17" style:family="text">
      <style:text-properties fo:font-size="8pt" fo:font-weight="bold" style:font-size-asian="8pt" style:font-weight-asian="bold" style:font-name-complex="Arial4" style:font-size-complex="8pt" style:font-weight-complex="bold"/>
    </style:style>
    <style:style style:name="T18" style:family="text">
      <style:text-properties fo:font-size="6pt" style:font-size-asian="5.25pt" style:font-name-complex="Arial4" style:font-size-complex="6pt"/>
    </style:style>
    <style:style style:name="T19" style:family="text">
      <style:text-properties fo:font-size="6pt" style:font-size-asian="6pt" style:font-name-complex="Arial4" style:font-size-complex="6pt"/>
    </style:style>
    <style:style style:name="T20" style:family="text">
      <style:text-properties fo:font-size="8.5pt" style:font-size-asian="8.5pt" style:font-size-complex="8.5pt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Arial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23" style:family="text">
      <style:text-properties style:text-underline-style="none"/>
    </style:style>
    <style:style style:name="T24" style:family="text">
      <style:text-properties fo:color="#000000" style:font-name="Arial" fo:font-size="10pt" fo:font-style="normal" fo:background-color="transparent" loext:char-shading-value="0" style:font-name-asian="Arial3" style:font-size-asian="10pt" style:font-style-asian="normal" style:font-name-complex="Arial3" style:font-size-complex="10pt" style:font-style-complex="normal"/>
    </style:style>
    <style:style style:name="T25" style:family="text">
      <style:text-properties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622222220304" text:id="ct2622222220304">
          <text:deletion>
            <office:change-info>
              <dc:creator>Unbekannter Autor</dc:creator>
              <dc:date>2020-08-28T12:02:41</dc:date>
            </office:change-info>
            <text:p text:style-name="P10"><text:s/></text:p>
          </text:deletion>
        </text:changed-region>
        <text:changed-region xml:id="ct2622222227504" text:id="ct2622222227504">
          <text:insertion>
            <office:change-info>
              <dc:creator>Unbekannter Autor</dc:creator>
              <dc:date>2020-08-28T12:02:43</dc:date>
            </office:change-info>
          </text:insertion>
        </text:changed-region>
        <text:changed-region xml:id="ct2622222228944" text:id="ct2622222228944">
          <text:deletion>
            <office:change-info>
              <dc:creator>Unbekannter Autor</dc:creator>
              <dc:date>2020-08-28T11:47:49</dc:date>
            </office:change-info>
            <text:p text:style-name="P22"><text:span text:style-name="T3"><text:tab/></text:span></text:p>
          </text:deletion>
        </text:changed-region>
        <text:changed-region xml:id="ct2622222220784" text:id="ct2622222220784">
          <text:insertion>
            <office:change-info>
              <dc:creator>Unbekannter Autor</dc:creator>
              <dc:date>2020-08-28T11:47:50</dc:date>
            </office:change-info>
          </text:insertion>
        </text:changed-region>
        <text:changed-region xml:id="ct2622222227744" text:id="ct2622222227744">
          <text:insertion>
            <office:change-info>
              <dc:creator>Unbekannter Autor</dc:creator>
              <dc:date>2020-08-28T11:47:28</dc:date>
            </office:change-info>
          </text:insertion>
        </text:changed-region>
        <text:changed-region xml:id="ct2622222231824" text:id="ct2622222231824">
          <text:insertion>
            <office:change-info>
              <dc:creator>Unbekannter Autor</dc:creator>
              <dc:date>2020-08-28T11:47:46</dc:date>
            </office:change-info>
          </text:insertion>
        </text:changed-region>
        <text:changed-region xml:id="ct2622222227984" text:id="ct2622222227984">
          <text:insertion>
            <office:change-info>
              <dc:creator>Unbekannter Autor</dc:creator>
              <dc:date>2020-08-28T11:49:43</dc:date>
            </office:change-info>
          </text:insertion>
        </text:changed-region>
        <text:changed-region xml:id="ct2622222221264" text:id="ct2622222221264">
          <text:insertion>
            <office:change-info>
              <dc:creator>Unbekannter Autor</dc:creator>
              <dc:date>2020-08-28T11:47:55</dc:date>
            </office:change-info>
          </text:insertion>
        </text:changed-region>
        <text:changed-region xml:id="ct2622222228224" text:id="ct2622222228224">
          <text:insertion>
            <office:change-info>
              <dc:creator>Unbekannter Autor</dc:creator>
              <dc:date>2020-08-28T11:49:44</dc:date>
            </office:change-info>
          </text:insertion>
        </text:changed-region>
        <text:changed-region xml:id="ct2622222229184" text:id="ct2622222229184">
          <text:insertion>
            <office:change-info>
              <dc:creator>Unbekannter Autor</dc:creator>
              <dc:date>2020-08-28T11:47:55</dc:date>
            </office:change-info>
          </text:insertion>
        </text:changed-region>
        <text:changed-region xml:id="ct2622222229904" text:id="ct2622222229904">
          <text:insertion>
            <office:change-info>
              <dc:creator>Unbekannter Autor</dc:creator>
              <dc:date>2020-08-28T11:49:46</dc:date>
            </office:change-info>
          </text:insertion>
        </text:changed-region>
        <text:changed-region xml:id="ct2622222223184" text:id="ct2622222223184">
          <text:deletion>
            <office:change-info>
              <dc:creator>Unbekannter Autor</dc:creator>
              <dc:date>2020-08-28T11:50:02</dc:date>
            </office:change-info>
            <text:p text:style-name="P28"><text:span text:style-name="T5">F</text:span></text:p>
          </text:deletion>
        </text:changed-region>
        <text:changed-region xml:id="ct2622222231584" text:id="ct2622222231584">
          <text:insertion>
            <office:change-info>
              <dc:creator>Unbekannter Autor</dc:creator>
              <dc:date>2020-08-28T11:50:02</dc:date>
            </office:change-info>
          </text:insertion>
        </text:changed-region>
        <text:changed-region xml:id="ct2622222232064" text:id="ct2622222232064">
          <text:insertion>
            <office:change-info>
              <dc:creator>Unbekannter Autor</dc:creator>
              <dc:date>2020-08-28T11:48:34</dc:date>
            </office:change-info>
          </text:insertion>
        </text:changed-region>
        <text:changed-region xml:id="ct2622222232304" text:id="ct2622222232304">
          <text:deletion>
            <office:change-info>
              <dc:creator>Unbekannter Autor</dc:creator>
              <dc:date>2020-08-28T11:50:40</dc:date>
            </office:change-info>
            <text:p text:style-name="P28"><text:span text:style-name="T5"><text:s/>S</text:span></text:p>
          </text:deletion>
        </text:changed-region>
        <text:changed-region xml:id="ct2622222223424" text:id="ct2622222223424">
          <text:insertion>
            <office:change-info>
              <dc:creator>Unbekannter Autor</dc:creator>
              <dc:date>2020-08-28T11:50:40</dc:date>
            </office:change-info>
          </text:insertion>
        </text:changed-region>
        <text:changed-region xml:id="ct2622222232544" text:id="ct2622222232544">
          <text:deletion>
            <office:change-info>
              <dc:creator>Unbekannter Autor</dc:creator>
              <dc:date>2020-08-28T11:50:16</dc:date>
            </office:change-info>
            <text:p text:style-name="P28"><text:span text:style-name="T5">lt</text:span></text:p>
          </text:deletion>
        </text:changed-region>
        <text:changed-region xml:id="ct2622222233024" text:id="ct2622222233024">
          <text:insertion>
            <office:change-info>
              <dc:creator>Unbekannter Autor</dc:creator>
              <dc:date>2020-08-28T11:50:19</dc:date>
            </office:change-info>
          </text:insertion>
        </text:changed-region>
        <text:changed-region xml:id="ct2622222223664" text:id="ct2622222223664">
          <text:deletion>
            <office:change-info>
              <dc:creator>Unbekannter Autor</dc:creator>
              <dc:date>2020-08-28T11:50:45</dc:date>
            </office:change-info>
            <text:p text:style-name="P28"><text:span text:style-name="T5">hera</text:span></text:p>
          </text:deletion>
        </text:changed-region>
        <text:changed-region xml:id="ct2622222233504" text:id="ct2622222233504">
          <text:insertion>
            <office:change-info>
              <dc:creator>Unbekannter Autor</dc:creator>
              <dc:date>2020-08-28T11:50:46</dc:date>
            </office:change-info>
          </text:insertion>
        </text:changed-region>
        <text:changed-region xml:id="ct2622222233984" text:id="ct2622222233984">
          <text:insertion>
            <office:change-info>
              <dc:creator>Unbekannter Autor</dc:creator>
              <dc:date>2020-08-28T11:48:43</dc:date>
            </office:change-info>
          </text:insertion>
        </text:changed-region>
        <text:changed-region xml:id="ct2622222234224" text:id="ct2622222234224">
          <text:deletion>
            <office:change-info>
              <dc:creator>Unbekannter Autor</dc:creator>
              <dc:date>2020-08-28T11:51:10</dc:date>
            </office:change-info>
            <text:p text:style-name="P33"><text:span text:style-name="T5">á</text:span></text:p>
          </text:deletion>
        </text:changed-region>
        <text:changed-region xml:id="ct2622222234464" text:id="ct2622222234464">
          <text:insertion>
            <office:change-info>
              <dc:creator>Unbekannter Autor</dc:creator>
              <dc:date>2020-08-28T11:51:10</dc:date>
            </office:change-info>
          </text:insertion>
        </text:changed-region>
        <text:changed-region xml:id="ct2622222234704" text:id="ct2622222234704">
          <text:insertion>
            <office:change-info>
              <dc:creator>Unbekannter Autor</dc:creator>
              <dc:date>2020-08-28T11:48:45</dc:date>
            </office:change-info>
          </text:insertion>
        </text:changed-region>
        <text:changed-region xml:id="ct2622214818128" text:id="ct2622214818128">
          <text:deletion>
            <office:change-info>
              <dc:creator>Unbekannter Autor</dc:creator>
              <dc:date>2020-08-28T12:02:51</dc:date>
            </office:change-info>
            <text:p text:style-name="P34"><text:span text:style-name="T14">-</text:span></text:p>
          </text:deletion>
        </text:changed-region>
        <text:changed-region xml:id="ct2622217441488" text:id="ct2622217441488">
          <text:insertion>
            <office:change-info>
              <dc:creator>Unbekannter Autor</dc:creator>
              <dc:date>2020-08-28T12:02:51</dc:date>
            </office:change-info>
          </text:insertion>
        </text:changed-region>
        <text:changed-region xml:id="ct2622215496336" text:id="ct2622215496336">
          <text:insertion>
            <office:change-info>
              <dc:creator>Unbekannter Autor</dc:creator>
              <dc:date>2020-08-28T11:51:51</dc:date>
            </office:change-info>
          </text:insertion>
        </text:changed-region>
        <text:changed-region xml:id="ct2622324175472" text:id="ct2622324175472">
          <text:insertion>
            <office:change-info>
              <dc:creator>Unbekannter Autor</dc:creator>
              <dc:date>2020-08-28T11:52:23</dc:date>
            </office:change-info>
          </text:insertion>
        </text:changed-region>
        <text:changed-region xml:id="ct2622324175712" text:id="ct2622324175712">
          <text:insertion>
            <office:change-info>
              <dc:creator>Unbekannter Autor</dc:creator>
              <dc:date>2020-08-28T11:52:27</dc:date>
            </office:change-info>
          </text:insertion>
        </text:changed-region>
        <text:changed-region xml:id="ct2622324179072" text:id="ct2622324179072">
          <text:deletion>
            <office:change-info>
              <dc:creator>Unbekannter Autor</dc:creator>
              <dc:date>2020-08-28T11:52:31</dc:date>
            </office:change-info>
            <text:p text:style-name="P23"><text:tab/></text:p>
          </text:deletion>
        </text:changed-region>
        <text:changed-region xml:id="ct2622324178352" text:id="ct2622324178352">
          <text:insertion>
            <office:change-info>
              <dc:creator>Unbekannter Autor</dc:creator>
              <dc:date>2020-08-28T11:52:32</dc:date>
            </office:change-info>
          </text:insertion>
        </text:changed-region>
        <text:changed-region xml:id="ct2622324173792" text:id="ct2622324173792">
          <text:deletion>
            <office:change-info>
              <dc:creator>Unbekannter Autor</dc:creator>
              <dc:date>2020-08-28T11:52:41</dc:date>
            </office:change-info>
            <text:p text:style-name="P23"/>
            <text:p text:style-name="P23"><text:s/></text:p>
          </text:deletion>
        </text:changed-region>
        <text:changed-region xml:id="ct2622324180032" text:id="ct2622324180032">
          <text:insertion>
            <office:change-info>
              <dc:creator>Unbekannter Autor</dc:creator>
              <dc:date>2020-08-28T11:52:45</dc:date>
            </office:change-info>
          </text:insertion>
        </text:changed-region>
        <text:changed-region xml:id="ct2622324175952" text:id="ct2622324175952">
          <text:deletion>
            <office:change-info>
              <dc:creator>Unbekannter Autor</dc:creator>
              <dc:date>2020-08-28T11:53:19</dc:date>
            </office:change-info>
            <text:p text:style-name="P22"><text:span text:style-name="T15">,</text:span></text:p>
          </text:deletion>
        </text:changed-region>
        <text:changed-region xml:id="ct2622324167312" text:id="ct2622324167312">
          <text:deletion>
            <office:change-info>
              <dc:creator>Unbekannter Autor</dc:creator>
              <dc:date>2020-10-05T15:08:32</dc:date>
            </office:change-info>
            <text:p text:style-name="P22"><text:span text:style-name="T15">DW Sachsen e. V. <text:tab/></text:span></text:p>
          </text:deletion>
        </text:changed-region>
        <text:changed-region xml:id="ct2622324169952" text:id="ct2622324169952">
          <text:deletion>
            <office:change-info>
              <dc:creator>Unbekannter Autor</dc:creator>
              <dc:date>2020-08-28T11:53:21</dc:date>
            </office:change-info>
            <text:p text:style-name="P25">,<text:tab/></text:p>
          </text:deletion>
        </text:changed-region>
        <text:changed-region xml:id="ct2622324173072" text:id="ct2622324173072">
          <text:insertion>
            <office:change-info>
              <dc:creator>Unbekannter Autor</dc:creator>
              <dc:date>2020-08-28T11:53:24</dc:date>
            </office:change-info>
          </text:insertion>
        </text:changed-region>
        <text:changed-region xml:id="ct2622324174752" text:id="ct2622324174752">
          <text:deletion>
            <office:change-info>
              <dc:creator>Unbekannter Autor</dc:creator>
              <dc:date>2020-10-05T15:08:40</dc:date>
            </office:change-info>
            <text:p text:style-name="P25">DW Meißen e. V. <text:tab/></text:p>
          </text:deletion>
        </text:changed-region>
        <text:changed-region xml:id="ct2622324181712" text:id="ct2622324181712">
          <text:deletion>
            <office:change-info>
              <dc:creator>Unbekannter Autor</dc:creator>
              <dc:date>2020-08-28T11:53:22</dc:date>
            </office:change-info>
            <text:p text:style-name="P25">,<text:tab/></text:p>
          </text:deletion>
        </text:changed-region>
        <text:changed-region xml:id="ct2622324167792" text:id="ct2622324167792">
          <text:insertion>
            <office:change-info>
              <dc:creator>Unbekannter Autor</dc:creator>
              <dc:date>2020-08-28T11:53:25</dc:date>
            </office:change-info>
          </text:insertion>
        </text:changed-region>
        <text:changed-region xml:id="ct2622324172832" text:id="ct2622324172832">
          <text:deletion>
            <office:change-info>
              <dc:creator>Unbekannter Autor</dc:creator>
              <dc:date>2020-10-05T15:08:47</dc:date>
            </office:change-info>
            <text:p text:style-name="P25">FK Rodewisch <text:tab/></text:p>
          </text:deletion>
        </text:changed-region>
        <text:changed-region xml:id="ct2622324178832" text:id="ct2622324178832">
          <text:deletion>
            <office:change-info>
              <dc:creator>Unbekannter Autor</dc:creator>
              <dc:date>2020-10-05T15:08:53</dc:date>
            </office:change-info>
            <text:p text:style-name="P25">come back e.V.<text:tab/></text:p>
          </text:deletion>
        </text:changed-region>
        <text:changed-region xml:id="ct2622324168752" text:id="ct2622324168752">
          <text:insertion>
            <office:change-info>
              <dc:creator>Unbekannter Autor</dc:creator>
              <dc:date>2020-08-28T11:53:08</dc:date>
            </office:change-info>
          </text:insertion>
        </text:changed-region>
        <text:changed-region xml:id="ct2622324176432" text:id="ct2622324176432">
          <text:deletion>
            <office:change-info>
              <dc:creator>Unbekannter Autor</dc:creator>
              <dc:date>2020-10-05T15:08:59</dc:date>
            </office:change-info>
            <text:p text:style-name="P25">ome back e.V.<text:tab/></text:p>
          </text:deletion>
        </text:changed-region>
        <text:changed-region xml:id="ct2622324166832" text:id="ct2622324166832">
          <text:deletion>
            <office:change-info>
              <dc:creator>Unbekannter Autor</dc:creator>
              <dc:date>2020-10-05T15:09:00</dc:date>
            </office:change-info>
            <text:p text:style-name="P25">c</text:p>
          </text:deletion>
        </text:changed-region>
        <text:changed-region xml:id="ct2622324181952" text:id="ct2622324181952">
          <text:insertion>
            <office:change-info>
              <dc:creator>Unbekannter Autor</dc:creator>
              <dc:date>2020-08-28T11:53:05</dc:date>
            </office:change-info>
          </text:insertion>
        </text:changed-region>
        <text:changed-region xml:id="ct2622324170432" text:id="ct2622324170432">
          <text:insertion>
            <office:change-info>
              <dc:creator>Unbekannter Autor</dc:creator>
              <dc:date>2020-08-28T11:53:36</dc:date>
            </office:change-info>
          </text:insertion>
        </text:changed-region>
        <text:changed-region xml:id="ct2622324179312" text:id="ct2622324179312">
          <text:insertion>
            <office:change-info>
              <dc:creator>Unbekannter Autor</dc:creator>
              <dc:date>2020-08-28T11:53:39</dc:date>
            </office:change-info>
          </text:insertion>
        </text:changed-region>
        <text:changed-region xml:id="ct2622324177632" text:id="ct2622324177632">
          <text:deletion>
            <office:change-info>
              <dc:creator>Unbekannter Autor</dc:creator>
              <dc:date>2020-08-28T12:02:56</dc:date>
            </office:change-info>
            <text:p text:style-name="P12"><text:span text:style-name="T14"><text:s/></text:span></text:p>
          </text:deletion>
        </text:changed-region>
        <text:changed-region xml:id="ct2622324172352" text:id="ct2622324172352">
          <text:insertion>
            <office:change-info>
              <dc:creator>Unbekannter Autor</dc:creator>
              <dc:date>2020-08-28T12:02:56</dc:date>
            </office:change-info>
          </text:insertion>
        </text:changed-region>
        <text:changed-region xml:id="ct2622324174512" text:id="ct2622324174512">
          <text:insertion>
            <office:change-info>
              <dc:creator>Unbekannter Autor</dc:creator>
              <dc:date>2020-08-28T11:53:54</dc:date>
            </office:change-info>
          </text:insertion>
        </text:changed-region>
        <text:changed-region xml:id="ct2622324175232" text:id="ct2622324175232">
          <text:deletion>
            <office:change-info>
              <dc:creator>Unbekannter Autor</dc:creator>
              <dc:date>2020-08-28T11:53:59</dc:date>
            </office:change-info>
            <text:p text:style-name="P12"><text:span text:style-name="T14"><text:tab/></text:span></text:p>
          </text:deletion>
        </text:changed-region>
        <text:changed-region xml:id="ct2622324172592" text:id="ct2622324172592">
          <text:insertion>
            <office:change-info>
              <dc:creator>Unbekannter Autor</dc:creator>
              <dc:date>2020-08-28T11:54:04</dc:date>
            </office:change-info>
          </text:insertion>
        </text:changed-region>
        <text:changed-region xml:id="ct2622324169232" text:id="ct2622324169232">
          <text:deletion>
            <office:change-info>
              <dc:creator>Unbekannter Autor</dc:creator>
              <dc:date>2020-08-28T11:54:06</dc:date>
            </office:change-info>
            <text:p text:style-name="P12"><text:span text:style-name="T14"><text:s/>sowie</text:span></text:p>
          </text:deletion>
        </text:changed-region>
        <text:changed-region xml:id="ct2622324180512" text:id="ct2622324180512">
          <text:deletion>
            <office:change-info>
              <dc:creator>Unbekannter Autor</dc:creator>
              <dc:date>2020-08-28T11:54:08</dc:date>
            </office:change-info>
            <text:p text:style-name="P12"><text:span text:style-name="T14">,</text:span></text:p>
          </text:deletion>
        </text:changed-region>
        <text:changed-region xml:id="ct2622324178592" text:id="ct2622324178592">
          <text:insertion>
            <office:change-info>
              <dc:creator>Unbekannter Autor</dc:creator>
              <dc:date>2020-08-28T11:54:10</dc:date>
            </office:change-info>
          </text:insertion>
        </text:changed-region>
        <text:changed-region xml:id="ct2622324179552" text:id="ct2622324179552">
          <text:deletion>
            <office:change-info>
              <dc:creator>Unbekannter Autor</dc:creator>
              <dc:date>2020-08-28T11:54:12</dc:date>
            </office:change-info>
            <text:p text:style-name="P12"><text:span text:style-name="T14"><text:s/><text:tab/></text:span></text:p>
          </text:deletion>
        </text:changed-region>
        <text:changed-region xml:id="ct2622324181232" text:id="ct2622324181232">
          <text:insertion>
            <office:change-info>
              <dc:creator>Unbekannter Autor</dc:creator>
              <dc:date>2020-08-28T11:54:14</dc:date>
            </office:change-info>
          </text:insertion>
        </text:changed-region>
        <text:changed-region xml:id="ct2622324181472" text:id="ct2622324181472">
          <text:insertion>
            <office:change-info>
              <dc:creator>Unbekannter Autor</dc:creator>
              <dc:date>2020-08-28T11:54:22</dc:date>
            </office:change-info>
          </text:insertion>
        </text:changed-region>
        <text:changed-region xml:id="ct2622324179792" text:id="ct2622324179792">
          <text:insertion>
            <office:change-info>
              <dc:creator>Unbekannter Autor</dc:creator>
              <dc:date>2020-08-28T11:54:36</dc:date>
            </office:change-info>
          </text:insertion>
        </text:changed-region>
        <text:changed-region xml:id="ct2622324178112" text:id="ct2622324178112">
          <text:deletion>
            <office:change-info>
              <dc:creator>Unbekannter Autor</dc:creator>
              <dc:date>2020-08-28T11:54:42</dc:date>
            </office:change-info>
            <text:p text:style-name="P12"><text:span text:style-name="T14"> </text:span></text:p>
          </text:deletion>
        </text:changed-region>
        <text:changed-region xml:id="ct2622324167072" text:id="ct2622324167072">
          <text:insertion>
            <office:change-info>
              <dc:creator>Unbekannter Autor</dc:creator>
              <dc:date>2020-08-28T11:54:42</dc:date>
            </office:change-info>
          </text:insertion>
        </text:changed-region>
        <text:changed-region xml:id="ct2622324168032" text:id="ct2622324168032">
          <text:insertion>
            <office:change-info>
              <dc:creator>Unbekannter Autor</dc:creator>
              <dc:date>2020-08-28T11:54:49</dc:date>
            </office:change-info>
          </text:insertion>
        </text:changed-region>
        <text:changed-region xml:id="ct2622324169472" text:id="ct2622324169472">
          <text:insertion>
            <office:change-info>
              <dc:creator>Unbekannter Autor</dc:creator>
              <dc:date>2020-08-28T11:54:52</dc:date>
            </office:change-info>
          </text:insertion>
        </text:changed-region>
        <text:changed-region xml:id="ct2622324174992" text:id="ct2622324174992">
          <text:insertion>
            <office:change-info>
              <dc:creator>Unbekannter Autor</dc:creator>
              <dc:date>2020-08-28T11:54:54</dc:date>
            </office:change-info>
          </text:insertion>
        </text:changed-region>
        <text:changed-region xml:id="ct2622324176192" text:id="ct2622324176192">
          <text:deletion>
            <office:change-info>
              <dc:creator>Unbekannter Autor</dc:creator>
              <dc:date>2020-08-28T11:54:55</dc:date>
            </office:change-info>
            <text:p text:style-name="P12"><text:span text:style-name="T14"><text:s/><text:tab/></text:span></text:p>
          </text:deletion>
        </text:changed-region>
        <text:changed-region xml:id="ct2622324167552" text:id="ct2622324167552">
          <text:insertion>
            <office:change-info>
              <dc:creator>Unbekannter Autor</dc:creator>
              <dc:date>2020-08-28T11:54:58</dc:date>
            </office:change-info>
          </text:insertion>
        </text:changed-region>
        <text:changed-region xml:id="ct2622324176672" text:id="ct2622324176672">
          <text:insertion>
            <office:change-info>
              <dc:creator>Unbekannter Autor</dc:creator>
              <dc:date>2020-08-28T11:55:32</dc:date>
            </office:change-info>
          </text:insertion>
        </text:changed-region>
        <text:changed-region xml:id="ct2622324180272" text:id="ct2622324180272">
          <text:deletion>
            <office:change-info>
              <dc:creator>Unbekannter Autor</dc:creator>
              <dc:date>2020-08-28T11:55:32</dc:date>
            </office:change-info>
            <text:p text:style-name="P12"><text:span text:style-name="T14"><text:s/></text:span></text:p>
          </text:deletion>
        </text:changed-region>
        <text:changed-region xml:id="ct2622324176912" text:id="ct2622324176912">
          <text:deletion>
            <office:change-info>
              <dc:creator>Unbekannter Autor</dc:creator>
              <dc:date>2020-08-28T11:55:47</dc:date>
            </office:change-info>
            <text:p text:style-name="P20"><text:span text:style-name="T5">r</text:span></text:p>
          </text:deletion>
        </text:changed-region>
        <text:changed-region xml:id="ct2622324169712" text:id="ct2622324169712">
          <text:insertion>
            <office:change-info>
              <dc:creator>Unbekannter Autor</dc:creator>
              <dc:date>2020-08-28T11:55:47</dc:date>
            </office:change-info>
          </text:insertion>
        </text:changed-region>
        <text:changed-region xml:id="ct2622324168512" text:id="ct2622324168512">
          <text:insertion>
            <office:change-info>
              <dc:creator>Unbekannter Autor</dc:creator>
              <dc:date>2020-08-28T11:56:28</dc:date>
            </office:change-info>
          </text:insertion>
        </text:changed-region>
        <text:changed-region xml:id="ct2622324177152" text:id="ct2622324177152">
          <text:deletion>
            <office:change-info>
              <dc:creator>Unbekannter Autor</dc:creator>
              <dc:date>2020-08-28T11:56:30</dc:date>
            </office:change-info>
            <text:p text:style-name="P20"><text:span text:style-name="T5"><text:s/><text:tab/>R</text:span></text:p>
          </text:deletion>
        </text:changed-region>
        <text:changed-region xml:id="ct2622324170192" text:id="ct2622324170192">
          <text:insertion>
            <office:change-info>
              <dc:creator>Unbekannter Autor</dc:creator>
              <dc:date>2020-08-28T11:56:32</dc:date>
            </office:change-info>
          </text:insertion>
        </text:changed-region>
        <text:changed-region xml:id="ct2622324172112" text:id="ct2622324172112">
          <text:deletion>
            <office:change-info>
              <dc:creator>Unbekannter Autor</dc:creator>
              <dc:date>2020-08-28T11:55:58</dc:date>
            </office:change-info>
            <text:p text:style-name="P20"><text:span text:style-name="T5">K</text:span></text:p>
          </text:deletion>
        </text:changed-region>
        <text:changed-region xml:id="ct2622324168992" text:id="ct2622324168992">
          <text:insertion>
            <office:change-info>
              <dc:creator>Unbekannter Autor</dc:creator>
              <dc:date>2020-08-28T11:55:58</dc:date>
            </office:change-info>
          </text:insertion>
        </text:changed-region>
        <text:changed-region xml:id="ct2622324180752" text:id="ct2622324180752">
          <text:deletion>
            <office:change-info>
              <dc:creator>Unbekannter Autor</dc:creator>
              <dc:date>2020-08-28T11:56:01</dc:date>
            </office:change-info>
            <text:p text:style-name="P20"><text:span text:style-name="T5">v</text:span></text:p>
          </text:deletion>
        </text:changed-region>
        <text:changed-region xml:id="ct2622324177392" text:id="ct2622324177392">
          <text:insertion>
            <office:change-info>
              <dc:creator>Unbekannter Autor</dc:creator>
              <dc:date>2020-08-28T11:56:01</dc:date>
            </office:change-info>
          </text:insertion>
        </text:changed-region>
        <text:changed-region xml:id="ct2622324174032" text:id="ct2622324174032">
          <text:deletion>
            <office:change-info>
              <dc:creator>Unbekannter Autor</dc:creator>
              <dc:date>2020-08-28T11:56:08</dc:date>
            </office:change-info>
            <text:p text:style-name="P20"><text:span text:style-name="T5">V</text:span></text:p>
          </text:deletion>
        </text:changed-region>
        <text:changed-region xml:id="ct2622324170672" text:id="ct2622324170672">
          <text:insertion>
            <office:change-info>
              <dc:creator>Unbekannter Autor</dc:creator>
              <dc:date>2020-08-28T11:56:08</dc:date>
            </office:change-info>
          </text:insertion>
        </text:changed-region>
        <text:changed-region xml:id="ct2622324170912" text:id="ct2622324170912">
          <text:deletion>
            <office:change-info>
              <dc:creator>Unbekannter Autor</dc:creator>
              <dc:date>2020-08-28T11:56:18</dc:date>
            </office:change-info>
            <text:p text:style-name="P20"><text:span text:style-name="T5">Z</text:span></text:p>
          </text:deletion>
        </text:changed-region>
        <text:changed-region xml:id="ct2622324177872" text:id="ct2622324177872">
          <text:insertion>
            <office:change-info>
              <dc:creator>Unbekannter Autor</dc:creator>
              <dc:date>2020-08-28T11:56:18</dc:date>
            </office:change-info>
          </text:insertion>
        </text:changed-region>
        <text:changed-region xml:id="ct2622324180992" text:id="ct2622324180992">
          <text:deletion>
            <office:change-info>
              <dc:creator>Unbekannter Autor</dc:creator>
              <dc:date>2020-08-28T11:57:28</dc:date>
            </office:change-info>
            <text:p text:style-name="P20"><text:span text:style-name="T5">en</text:span></text:p>
          </text:deletion>
        </text:changed-region>
        <text:changed-region xml:id="ct2622324171872" text:id="ct2622324171872">
          <text:insertion>
            <office:change-info>
              <dc:creator>Unbekannter Autor</dc:creator>
              <dc:date>2020-08-28T11:57:28</dc:date>
            </office:change-info>
          </text:insertion>
        </text:changed-region>
        <text:changed-region xml:id="ct2622324173312" text:id="ct2622324173312">
          <text:insertion>
            <office:change-info>
              <dc:creator>Unbekannter Autor</dc:creator>
              <dc:date>2020-08-28T11:58:35</dc:date>
            </office:change-info>
          </text:insertion>
        </text:changed-region>
        <text:changed-region xml:id="ct2622324173552" text:id="ct2622324173552">
          <text:deletion>
            <office:change-info>
              <dc:creator>Unbekannter Autor</dc:creator>
              <dc:date>2020-08-28T11:58:41</dc:date>
            </office:change-info>
            <text:p text:style-name="P12"><text:span text:style-name="T14">Zeitraumes des Seminars</text:span></text:p>
          </text:deletion>
        </text:changed-region>
        <text:changed-region xml:id="ct2622324171152" text:id="ct2622324171152">
          <text:insertion>
            <office:change-info>
              <dc:creator>Unbekannter Autor</dc:creator>
              <dc:date>2020-08-28T11:58:55</dc:date>
            </office:change-info>
          </text:insertion>
        </text:changed-region>
        <text:changed-region xml:id="ct2622324171392" text:id="ct2622324171392">
          <text:deletion>
            <office:change-info>
              <dc:creator>Unbekannter Autor</dc:creator>
              <dc:date>2020-08-28T11:58:57</dc:date>
            </office:change-info>
            <text:p text:style-name="P12"><text:span text:style-name="T14">C</text:span></text:p>
          </text:deletion>
        </text:changed-region>
        <text:changed-region xml:id="ct2622324174272" text:id="ct2622324174272">
          <text:insertion>
            <office:change-info>
              <dc:creator>Unbekannter Autor</dc:creator>
              <dc:date>2020-08-28T11:58:57</dc:date>
            </office:change-info>
          </text:insertion>
        </text:changed-region>
        <text:changed-region xml:id="ct2622324171632" text:id="ct2622324171632">
          <text:insertion>
            <office:change-info>
              <dc:creator>Unbekannter Autor</dc:creator>
              <dc:date>2020-08-28T11:58:59</dc:date>
            </office:change-info>
          </text:insertion>
        </text:changed-region>
        <text:changed-region xml:id="ct2622324194192" text:id="ct2622324194192">
          <text:deletion>
            <office:change-info>
              <dc:creator>Unbekannter Autor</dc:creator>
              <dc:date>2020-08-28T11:59:01</dc:date>
            </office:change-info>
            <text:p text:style-name="P12"><text:span text:style-name="T14"><text:tab/></text:span></text:p>
          </text:deletion>
        </text:changed-region>
        <text:changed-region xml:id="ct2622324187472" text:id="ct2622324187472">
          <text:deletion>
            <office:change-info>
              <dc:creator>Unbekannter Autor</dc:creator>
              <dc:date>2020-08-28T11:59:11</dc:date>
            </office:change-info>
            <text:p text:style-name="P20"><text:span text:style-name="T5">r</text:span></text:p>
          </text:deletion>
        </text:changed-region>
        <text:changed-region xml:id="ct2622324189632" text:id="ct2622324189632">
          <text:insertion>
            <office:change-info>
              <dc:creator>Unbekannter Autor</dc:creator>
              <dc:date>2020-08-28T11:59:11</dc:date>
            </office:change-info>
          </text:insertion>
        </text:changed-region>
        <text:changed-region xml:id="ct2622324184352" text:id="ct2622324184352">
          <text:insertion>
            <office:change-info>
              <dc:creator>Unbekannter Autor</dc:creator>
              <dc:date>2020-08-28T12:04:08</dc:date>
            </office:change-info>
          </text:insertion>
        </text:changed-region>
        <text:changed-region xml:id="ct2622324187712" text:id="ct2622324187712">
          <text:insertion>
            <office:change-info>
              <dc:creator>Unbekannter Autor</dc:creator>
              <dc:date>2020-08-28T12:04:09</dc:date>
            </office:change-info>
          </text:insertion>
        </text:changed-region>
        <text:changed-region xml:id="ct2622324192272" text:id="ct2622324192272">
          <text:insertion>
            <office:change-info>
              <dc:creator>Unbekannter Autor</dc:creator>
              <dc:date>2020-08-28T12:03:17</dc:date>
            </office:change-info>
          </text:insertion>
        </text:changed-region>
        <text:changed-region xml:id="ct2622324183152" text:id="ct2622324183152">
          <text:deletion>
            <office:change-info>
              <dc:creator>Unbekannter Autor</dc:creator>
              <dc:date>2020-08-28T12:03:24</dc:date>
            </office:change-info>
            <text:p text:style-name="P36">,</text:p>
          </text:deletion>
        </text:changed-region>
        <text:changed-region xml:id="ct2622324197072" text:id="ct2622324197072">
          <text:insertion>
            <office:change-info>
              <dc:creator>Unbekannter Autor</dc:creator>
              <dc:date>2020-08-28T12:03:27</dc:date>
            </office:change-info>
          </text:insertion>
        </text:changed-region>
        <text:changed-region xml:id="ct2622324182192" text:id="ct2622324182192">
          <text:deletion>
            <office:change-info>
              <dc:creator>Unbekannter Autor</dc:creator>
              <dc:date>2020-08-28T12:03:29</dc:date>
            </office:change-info>
            <text:p text:style-name="P36">,</text:p>
          </text:deletion>
        </text:changed-region>
        <text:changed-region xml:id="ct2622324186272" text:id="ct2622324186272">
          <text:deletion>
            <office:change-info>
              <dc:creator>Unbekannter Autor</dc:creator>
              <dc:date>2020-08-28T12:03:40</dc:date>
            </office:change-info>
            <text:p text:style-name="P36"><text:s/></text:p>
          </text:deletion>
        </text:changed-region>
        <text:changed-region xml:id="ct2622324197312" text:id="ct2622324197312">
          <text:insertion>
            <office:change-info>
              <dc:creator>Unbekannter Autor</dc:creator>
              <dc:date>2020-08-28T12:03:50</dc:date>
            </office:change-info>
          </text:insertion>
        </text:changed-region>
        <text:changed-region xml:id="ct2622324189872" text:id="ct2622324189872">
          <text:deletion>
            <office:change-info>
              <dc:creator>Unbekannter Autor</dc:creator>
              <dc:date>2020-08-28T12:03:45</dc:date>
            </office:change-info>
            <text:p text:style-name="P36">r</text:p>
          </text:deletion>
        </text:changed-region>
        <text:changed-region xml:id="ct2622324185072" text:id="ct2622324185072">
          <text:insertion>
            <office:change-info>
              <dc:creator>Unbekannter Autor</dc:creator>
              <dc:date>2020-08-28T12:04:19</dc:date>
            </office:change-info>
          </text:insertion>
        </text:changed-region>
        <text:changed-region xml:id="ct2622324186512" text:id="ct2622324186512">
          <text:insertion>
            <office:change-info>
              <dc:creator>Unbekannter Autor</dc:creator>
              <dc:date>2020-08-28T12:03:58</dc:date>
            </office:change-info>
          </text:insertion>
        </text:changed-region>
        <text:changed-region xml:id="ct2622324195392" text:id="ct2622324195392">
          <text:insertion>
            <office:change-info>
              <dc:creator>Unbekannter Autor</dc:creator>
              <dc:date>2020-08-28T12:04:02</dc:date>
            </office:change-info>
          </text:insertion>
        </text:changed-region>
        <text:changed-region xml:id="ct2622324183872" text:id="ct2622324183872">
          <text:deletion>
            <office:change-info>
              <dc:creator>Unbekannter Autor</dc:creator>
              <dc:date>2020-08-28T12:04:37</dc:date>
            </office:change-info>
            <text:p text:style-name="P74"><text:s/></text:p>
          </text:deletion>
        </text:changed-region>
        <text:changed-region xml:id="ct2622324190112" text:id="ct2622324190112">
          <text:insertion>
            <office:change-info>
              <dc:creator>Unbekannter Autor</dc:creator>
              <dc:date>2020-08-28T12:04:25</dc:date>
            </office:change-info>
          </text:insertion>
        </text:changed-region>
        <text:changed-region xml:id="ct2622324182432" text:id="ct2622324182432">
          <text:deletion>
            <office:change-info>
              <dc:creator>Unbekannter Autor</dc:creator>
              <dc:date>2020-08-28T12:05:17</dc:date>
            </office:change-info>
            <text:p text:style-name="P72"><text:span text:style-name="T7">B</text:span></text:p>
          </text:deletion>
        </text:changed-region>
        <text:changed-region xml:id="ct2622324190352" text:id="ct2622324190352">
          <text:insertion>
            <office:change-info>
              <dc:creator>Unbekannter Autor</dc:creator>
              <dc:date>2020-08-28T12:05:17</dc:date>
            </office:change-info>
          </text:insertion>
        </text:changed-region>
        <text:changed-region xml:id="ct2622324182672" text:id="ct2622324182672">
          <text:insertion>
            <office:change-info>
              <dc:creator>Unbekannter Autor</dc:creator>
              <dc:date>2020-08-28T12:05:18</dc:date>
            </office:change-info>
          </text:insertion>
        </text:changed-region>
        <text:changed-region xml:id="ct2622324195872" text:id="ct2622324195872">
          <text:deletion>
            <office:change-info>
              <dc:creator>Unbekannter Autor</dc:creator>
              <dc:date>2020-08-28T12:05:30</dc:date>
            </office:change-info>
            <text:p text:style-name="P70">rs</text:p>
          </text:deletion>
        </text:changed-region>
        <text:changed-region xml:id="ct2622324182912" text:id="ct2622324182912">
          <text:insertion>
            <office:change-info>
              <dc:creator>Unbekannter Autor</dc:creator>
              <dc:date>2020-08-28T12:05:32</dc:date>
            </office:change-info>
          </text:insertion>
        </text:changed-region>
        <text:changed-region xml:id="ct2622324195632" text:id="ct2622324195632">
          <text:deletion>
            <office:change-info>
              <dc:creator>Unbekannter Autor</dc:creator>
              <dc:date>2020-08-28T12:05:39</dc:date>
            </office:change-info>
            <text:p text:style-name="P76"><text:tab/></text:p>
          </text:deletion>
        </text:changed-region>
        <text:changed-region xml:id="ct2622324196592" text:id="ct2622324196592">
          <text:insertion>
            <office:change-info>
              <dc:creator>Unbekannter Autor</dc:creator>
              <dc:date>2020-08-28T12:05:51</dc:date>
            </office:change-info>
          </text:insertion>
        </text:changed-region>
        <text:changed-region xml:id="ct2622324193472" text:id="ct2622324193472">
          <text:insertion>
            <office:change-info>
              <dc:creator>Unbekannter Autor</dc:creator>
              <dc:date>2020-08-28T12:05:57</dc:date>
            </office:change-info>
          </text:insertion>
        </text:changed-region>
        <text:changed-region xml:id="ct2622324185792" text:id="ct2622324185792">
          <text:insertion>
            <office:change-info>
              <dc:creator>Unbekannter Autor</dc:creator>
              <dc:date>2020-08-28T12:06:00</dc:date>
            </office:change-info>
          </text:insertion>
        </text:changed-region>
        <text:changed-region xml:id="ct2622324196112" text:id="ct2622324196112">
          <text:insertion>
            <office:change-info>
              <dc:creator>Unbekannter Autor</dc:creator>
              <dc:date>2020-08-28T12:06:04</dc:date>
            </office:change-info>
          </text:insertion>
        </text:changed-region>
        <text:changed-region xml:id="ct2622324183392" text:id="ct2622324183392">
          <text:insertion>
            <office:change-info>
              <dc:creator>Unbekannter Autor</dc:creator>
              <dc:date>2020-08-28T12:06:21</dc:date>
            </office:change-info>
          </text:insertion>
        </text:changed-region>
        <text:changed-region xml:id="ct2622324191792" text:id="ct2622324191792">
          <text:deletion>
            <office:change-info>
              <dc:creator>Unbekannter Autor</dc:creator>
              <dc:date>2020-08-28T12:06:33</dc:date>
            </office:change-info>
            <text:p text:style-name="P78"/>
            <text:p text:style-name="P78"/>
          </text:deletion>
        </text:changed-region>
        <text:changed-region xml:id="ct2622324186752" text:id="ct2622324186752">
          <text:deletion>
            <office:change-info>
              <dc:creator>Unbekannter Autor</dc:creator>
              <dc:date>2020-08-28T12:06:57</dc:date>
            </office:change-info>
            <text:p text:style-name="P21"><text:span text:style-name="T11"><text:s/></text:span></text:p>
          </text:deletion>
        </text:changed-region>
        <text:changed-region xml:id="ct2622324187232" text:id="ct2622324187232">
          <text:insertion>
            <office:change-info>
              <dc:creator>Unbekannter Autor</dc:creator>
              <dc:date>2020-08-28T12:06:57</dc:date>
            </office:change-info>
          </text:insertion>
        </text:changed-region>
        <text:changed-region xml:id="ct2622324188432" text:id="ct2622324188432">
          <text:deletion>
            <office:change-info>
              <dc:creator>Unbekannter Autor</dc:creator>
              <dc:date>2020-08-28T12:59:00</dc:date>
            </office:change-info>
            <text:p text:style-name="P16">Kurs-Nummer: &lt;621/2017??&gt;</text:p>
          </text:deletion>
        </text:changed-region>
        <text:changed-region xml:id="ct2622324184112" text:id="ct2622324184112">
          <text:insertion>
            <office:change-info>
              <dc:creator>Unbekannter Autor</dc:creator>
              <dc:date>2020-08-28T12:07:17</dc:date>
            </office:change-info>
          </text:insertion>
        </text:changed-region>
        <text:changed-region xml:id="ct2622324188672" text:id="ct2622324188672">
          <text:deletion>
            <office:change-info>
              <dc:creator>Unbekannter Autor</dc:creator>
              <dc:date>2020-08-28T12:07:20</dc:date>
            </office:change-info>
            <text:p text:style-name="P20"><text:span text:style-name="T5">w</text:span></text:p>
          </text:deletion>
        </text:changed-region>
        <text:changed-region xml:id="ct2622324186992" text:id="ct2622324186992">
          <text:insertion>
            <office:change-info>
              <dc:creator>Unbekannter Autor</dc:creator>
              <dc:date>2020-08-28T12:07:20</dc:date>
            </office:change-info>
          </text:insertion>
        </text:changed-region>
        <text:changed-region xml:id="ct2622324184592" text:id="ct2622324184592">
          <text:deletion>
            <office:change-info>
              <dc:creator>Unbekannter Autor</dc:creator>
              <dc:date>2020-08-28T12:07:25</dc:date>
            </office:change-info>
            <text:p text:style-name="P20"><text:span text:style-name="T5"><text:s/></text:span></text:p>
          </text:deletion>
        </text:changed-region>
        <text:changed-region xml:id="ct2622324184832" text:id="ct2622324184832">
          <text:insertion>
            <office:change-info>
              <dc:creator>Unbekannter Autor</dc:creator>
              <dc:date>2020-08-28T12:07:28</dc:date>
            </office:change-info>
          </text:insertion>
        </text:changed-region>
        <text:changed-region xml:id="ct2622324185312" text:id="ct2622324185312">
          <text:insertion>
            <office:change-info>
              <dc:creator>Unbekannter Autor</dc:creator>
              <dc:date>2020-08-28T12:07:31</dc:date>
            </office:change-info>
          </text:insertion>
        </text:changed-region>
        <text:changed-region xml:id="ct2622324194432" text:id="ct2622324194432">
          <text:deletion>
            <office:change-info>
              <dc:creator>Unbekannter Autor</dc:creator>
              <dc:date>2020-08-28T12:59:00</dc:date>
            </office:change-info>
            <text:p text:style-name="P4">x</text:p>
          </text:deletion>
        </text:changed-region>
        <text:changed-region xml:id="ct2622324196352" text:id="ct2622324196352">
          <text:deletion>
            <office:change-info>
              <dc:creator>Unbekannter Autor</dc:creator>
              <dc:date>2020-08-28T12:59:00</dc:date>
            </office:change-info>
            <text:p text:style-name="P4">x</text:p>
          </text:deletion>
        </text:changed-region>
        <text:changed-region xml:id="ct2622324187952" text:id="ct2622324187952">
          <text:insertion>
            <office:change-info>
              <dc:creator>Unbekannter Autor</dc:creator>
              <dc:date>2020-08-28T12:07:4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usbildungsangebot: 120 – Stunden<text:change text:change-id="ct2622222220304"/><text:change-start text:change-id="ct2622222227504"/> <text:span text:style-name="T25">–</text:span> <text:change-end text:change-id="ct2622222227504"/>Programm 2021 - 2022</text:p>
      <text:p text:style-name="P27">„Ehrenamtliche &amp; hauptamtliche Mitarbeit in der Suchtkrankenhilfe“</text:p>
      <text:p text:style-name="P26"/>
      <text:p text:style-name="P22"><text:span text:style-name="T3">Teilnehmer:<text:tab/></text:span><text:change text:change-id="ct2622222228944"/><text:change-start text:change-id="ct2622222220784"/><text:span text:style-name="T3"> <text:tab/></text:span><text:change-end text:change-id="ct2622222220784"/><text:span text:style-name="T14">Suchtkranke mit mindestens 2-jähriger Abstinenz,</text:span></text:p>
      <text:p text:style-name="P29"><text:tab/><text:tab/><text:tab/>Mitbetroffene, ehrenamtliche &amp; hauptamtliche Mitarbeiter in der Suchtkrankenhilfe<text:change-start text:change-id="ct2622222227744"/>,<text:change-end text:change-id="ct2622222227744"/> <text:tab/><text:tab/><text:tab/>Interessierte</text:p>
      <text:p text:style-name="P31"><text:span text:style-name="T3">Ziel:<text:tab/></text:span><text:change-start text:change-id="ct2622222231824"/><text:span text:style-name="T3"> </text:span><text:change-end text:change-id="ct2622222231824"/><text:change-start text:change-id="ct2622222227984"/><text:span text:style-name="T3"><text:tab/><text:tab/></text:span><text:change-end text:change-id="ct2622222227984"/><text:span text:style-name="T14">Befähigung für ehrenamtliche Mitarbeit in der Suchtkrankenhilfe</text:span></text:p>
      <text:p text:style-name="P29"><text:change-start text:change-id="ct2622222221264"/><text:tab/><text:change-end text:change-id="ct2622222221264"/><text:change-start text:change-id="ct2622222228224"/><text:tab/><text:tab/><text:change-end text:change-id="ct2622222228224"/>gemäß Fachkonzeption des Gesamtverbandes für Suchtkrankenhilfe (GVS)</text:p>
      <text:p text:style-name="P28"><text:change-start text:change-id="ct2622222229184"/><text:span text:style-name="T5"><text:tab/></text:span><text:change-end text:change-id="ct2622222229184"/><text:change-start text:change-id="ct2622222229904"/><text:span text:style-name="T5"><text:tab/><text:tab/></text:span><text:change-end text:change-id="ct2622222229904"/><text:change text:change-id="ct2622222223184"/><text:change-start text:change-id="ct2622222231584"/><text:span text:style-name="T5">f</text:span><text:change-end text:change-id="ct2622222231584"/><text:span text:style-name="T5">achspezifische Befähigung <text:s/>für Mitarbeiterinnen und Mitarbeiter</text:span><text:change-start text:change-id="ct2622222232064"/><text:span text:style-name="T5"><text:tab/></text:span><text:change-end text:change-id="ct2622222232064"/><text:change text:change-id="ct2622222232304"/><text:change-start text:change-id="ct2622222223424"/><text:span text:style-name="T5">s</text:span><text:change-end text:change-id="ct2622222223424"/><text:span text:style-name="T5">ozial</text:span><text:change text:change-id="ct2622222232544"/><text:change-start text:change-id="ct2622222233024"/><text:span text:style-name="T5">thera-</text:span><text:change-end text:change-id="ct2622222233024"/><text:change text:change-id="ct2622222223664"/><text:change-start text:change-id="ct2622222233504"/><text:span text:style-name="T5"><text:tab/><text:tab/><text:tab/><text:tab/></text:span><text:change-end text:change-id="ct2622222233504"/><text:span text:style-name="T5">peutischer Einrichtungen für CMA <text:s/></text:span></text:p>
      <text:h text:style-name="P50" text:outline-level="3">Schwerpunkte<text:span text:style-name="T4">:</text:span><text:tab/><text:tab/><text:span text:style-name="T4">Vermittlung von Kenntnissen</text:span></text:h>
      <text:list xml:id="list1020548820" text:style-name="WWNum2">
        <text:list-item>
          <text:p text:style-name="P63">über die Abhängigkeit</text:p>
        </text:list-item>
        <text:list-item>
          <text:p text:style-name="P64">über Suchtmittel</text:p>
        </text:list-item>
      </text:list>
      <text:list xml:id="list748818613" text:style-name="WWNum1">
        <text:list-item>
          <text:p text:style-name="P65">über die Behandlung der Abhängigkeitserkrankung</text:p>
        </text:list-item>
        <text:list-item>
          <text:p text:style-name="P65">der Praxis der freiwilligen Mitarbeit</text:p>
        </text:list-item>
        <text:list-item>
          <text:p text:style-name="P66">der Aufgaben und Grenzen von freiwilligen Mitarbeitern</text:p>
        </text:list-item>
      </text:list>
      <text:p text:style-name="P33"><text:span text:style-name="T8">Termine:<text:tab/></text:span><text:change-start text:change-id="ct2622222233984"/><text:span text:style-name="T8"> </text:span><text:change-end text:change-id="ct2622222233984"/><text:span text:style-name="T5">Die Ausbildung umfasst 3 Wochen </text:span><text:change text:change-id="ct2622222234224"/><text:change-start text:change-id="ct2622222234464"/><text:span text:style-name="T5">à</text:span><text:change-end text:change-id="ct2622222234464"/><text:span text:style-name="T5"> 5 Seminartage in den Jahren 2021 und 2022 <text:s/></text:span><text:change-start text:change-id="ct2622222234704"/><text:span text:style-name="T5"><text:s text:c="2"/></text:span></text:p>
      <text:p text:style-name="P34"><text:span text:style-name="T14"><text:s/><text:tab/><text:tab/></text:span><text:change-end text:change-id="ct2622222234704"/><text:span text:style-name="T14">(120</text:span><text:change text:change-id="ct2622214818128"/><text:change-start text:change-id="ct2622217441488"/><text:span text:style-name="T14"> </text:span><text:change-end text:change-id="ct2622217441488"/><text:span text:style-name="T14">Stunden) und endet mit einem Kolloquium.</text:span><text:change-start text:change-id="ct2622215496336"/></text:p>
      <text:p text:style-name="P35"><text:change-end text:change-id="ct2622215496336"/></text:p>
      <text:p text:style-name="P29"><text:tab/><text:tab/><text:tab/>Über die Teilnahme wird eine Bescheinigung / Zertifikat ausgestellt.</text:p>
      <text:p text:style-name="P22"><text:span text:style-name="T14"><text:tab/><text:tab/><text:tab/></text:span><text:span text:style-name="T2">Teil 1:<text:tab/><text:tab/>12.04. – 16.04.2021</text:span></text:p>
      <text:p text:style-name="P24"><text:tab/><text:tab/><text:tab/>Teil 2:<text:tab/><text:tab/>04.10. – 08.10.2021</text:p>
      <text:p text:style-name="P24"><text:tab/><text:tab/><text:tab/>Teil 3:<text:tab/><text:tab/>im Jahr 2022</text:p>
      <text:p text:style-name="P24"/>
      <text:p text:style-name="P22"><text:span text:style-name="T3">Ort:</text:span><text:span text:style-name="T14"><text:tab/><text:tab/><text:tab/></text:span><text:span text:style-name="T3">Gästehaus am Oberlausitzer Dreieck</text:span></text:p>
      <text:p text:style-name="P23"><text:tab/><text:tab/><text:tab/>Jägerwäldchen 2</text:p>
      <text:p text:style-name="P23"><text:tab/><text:tab/><text:tab/>02763 Bertsdorf-Hörnitz</text:p>
      <text:p text:style-name="P23"/>
      <text:p text:style-name="P31"><text:span text:style-name="T3">Kursgebühren:</text:span><text:span text:style-name="T14"><text:tab/><text:tab/></text:span><text:span text:style-name="T3">pro Woche</text:span></text:p>
      <text:p text:style-name="P22"><text:span text:style-name="T14"><text:tab/><text:tab/><text:tab/>Teilnehmerbeitrag:<text:tab/></text:span><text:span text:style-name="T2">250,00 € <text:tab/></text:span><text:span text:style-name="T14">bzw.<text:tab/></text:span><text:span text:style-name="T2">115,00 € </text:span><text:span text:style-name="T14">*</text:span></text:p>
      <text:p text:style-name="P30"><text:span text:style-name="T14"><text:tab/><text:tab/><text:tab/>* </text:span><text:span text:style-name="T16">(Der durch Fördermittel verringerte Preis gilt nur für Teilnehmer aus der Selbsthilfe und </text:span><text:change-start text:change-id="ct2622324175472"/><text:span text:style-name="T16">mit</text:span><text:change-end text:change-id="ct2622324175472"/><text:span text:style-name="T16"><text:tab/><text:tab/><text:tab/><text:tab/></text:span><text:change-start text:change-id="ct2622324175712"/><text:span text:style-name="T16"> <text:s text:c="3"/></text:span><text:change-end text:change-id="ct2622324175712"/><text:span text:style-name="T16">Genehmigung dieser)</text:span></text:p>
      <text:p text:style-name="P23"><text:tab/><text:tab/><text:change text:change-id="ct2622324179072"/><text:change-start text:change-id="ct2622324178352"/><text:tab/><text:change-end text:change-id="ct2622324178352"/>zuzüglich Unterkunft und Verpflegung wird <text:s/>pro Seminartag <text:change text:change-id="ct2622324173792"/>von der Oberlausitzer <text:change-start text:change-id="ct2622324180032"/><text:tab/><text:tab/><text:tab/><text:change-end text:change-id="ct2622324180032"/>Dreieck gGmbH in Rechnung gestellt: </text:p>
      <text:p text:style-name="P45"><text:span text:style-name="T14">- im Einzelzimmer:<text:tab/><text:tab/></text:span><text:span text:style-name="T3">49,00 €</text:span></text:p>
      <text:p text:style-name="P45"><text:span text:style-name="T14">- im Doppelzimmer: <text:tab/> <text:s/><text:tab/></text:span><text:span text:style-name="T3">39,00</text:span><text:span text:style-name="T14"> </text:span><text:span text:style-name="T3">€</text:span></text:p>
      <text:p text:style-name="P45"><text:span text:style-name="T14">- im Vierbettzimmer als Einzelzimmer:<text:tab/><text:tab/></text:span><text:span text:style-name="T3">39,00 €</text:span></text:p>
      <text:p text:style-name="P45"><text:span text:style-name="T14">- im Vierbettzimmer als Doppelzimmer:<text:tab/><text:tab/></text:span><text:span text:style-name="T3">35,00 €</text:span></text:p>
      <text:p text:style-name="P45"><text:span text:style-name="T14">- Tagesgäste - ohne Unterkunft<text:tab/> <text:s/><text:tab/></text:span><text:span text:style-name="T2">25,00 €</text:span></text:p>
      <text:p text:style-name="P46"/>
      <text:p text:style-name="P22"><text:span text:style-name="T3">Kursleitung:</text:span><text:span text:style-name="T17"><text:tab/><text:tab/></text:span><text:span text:style-name="T15">Herr <text:tab/>Helmut Bunde</text:span><text:change text:change-id="ct2622324175952"/><text:span text:style-name="T15"><text:tab/><text:tab/></text:span><text:change text:change-id="ct2622324167312"/><text:span text:style-name="T15">Dipl. Sozialarbeiter, Suchttherapeut</text:span></text:p>
      <text:p text:style-name="P25"><text:tab/><text:tab/><text:tab/>Frau<text:tab/> Angela Ziegler<text:change text:change-id="ct2622324169952"/><text:tab/><text:change-start text:change-id="ct2622324173072"/><text:tab/><text:change-end text:change-id="ct2622324173072"/><text:change text:change-id="ct2622324174752"/>Dipl. Sozialarbeiterin, Sozialtherapeutin</text:p>
      <text:p text:style-name="P25"><text:tab/><text:tab/><text:tab/>Herr <text:tab/>Alfred Mekschrat<text:change text:change-id="ct2622324181712"/><text:tab/><text:change-start text:change-id="ct2622324167792"/><text:tab/><text:change-end text:change-id="ct2622324167792"/><text:change text:change-id="ct2622324172832"/>Suchttherapeut</text:p>
      <text:p text:style-name="P25"><text:tab/><text:tab/><text:tab/>Frau <text:tab/>Frances Zimmermann<text:tab/><text:change text:change-id="ct2622324178832"/>Dipl. Sozialpädagogin, Suchtthera<text:change-start text:change-id="ct2622324168752"/>p<text:change-end text:change-id="ct2622324168752"/>eutin</text:p>
      <text:p text:style-name="P25"><text:tab/><text:tab/><text:tab/>Frau <text:s/><text:tab/>Sabine Jakob <text:tab/><text:tab/><text:change text:change-id="ct2622324176432"/><text:change text:change-id="ct2622324166832"/>Dipl. Sozialpädagogin, Suchtthera<text:change-start text:change-id="ct2622324181952"/>p<text:change-end text:change-id="ct2622324181952"/>eutin</text:p>
      <text:p text:style-name="P32"/>
      <text:p text:style-name="P22"><text:span text:style-name="T1">Veranstalter:<text:tab/><text:tab/></text:span>come back e.V.</text:p>
      <text:p text:style-name="P22"><text:tab/><text:tab/><text:tab/>Geschwister-Scholl-Straße 29</text:p>
      <text:p text:style-name="P22"><text:tab/><text:tab/><text:tab/>02763 Eckartsberg</text:p>
      <text:p text:style-name="P22"/>
      <text:p text:style-name="P22"><text:tab/><text:tab/><text:tab/>Tel: +49 3583 79695-40 <text:s text:c="7"/>Fax: +49 3583 79695-49</text:p>
      <text:p text:style-name="P22"/>
      <text:p text:style-name="P22"><text:tab/><text:tab/><text:tab/><text:change-start text:change-id="ct2622324170432"/>Die <text:change-end text:change-id="ct2622324170432"/>Anmeldung ist ebenfalls über <text:span text:style-name="T1">www.verein-comeback.de</text:span> möglich<text:change-start text:change-id="ct2622324179312"/>.<text:change-end text:change-id="ct2622324179312"/></text:p>
      <text:p text:style-name="P11"/>
      <text:p text:style-name="P47">Allgemeine Geschäftsbedingungen des<text:line-break/>120 Stunden-Programms bei come back e.V.</text:p>
      <text:p text:style-name="P19"/>
      <text:p text:style-name="P12"><text:span text:style-name="T3">1. Durchführung </text:span><text:span text:style-name="T14"><text:line-break/><text:tab/>Der Veranstalter des 120</text:span><text:change text:change-id="ct2622324177632"/><text:change-start text:change-id="ct2622324172352"/><text:span text:style-name="T14">-</text:span><text:change-end text:change-id="ct2622324172352"/><text:span text:style-name="T14">Stunden-Programms ist </text:span><text:change-start text:change-id="ct2622324174512"/><text:span text:style-name="T14">der </text:span><text:change-end text:change-id="ct2622324174512"/><text:span text:style-name="T14">come back e.V., welcher auch Empfänger der <text:tab/></text:span><text:change text:change-id="ct2622324175232"/><text:span text:style-name="T14">Kursgebühren ist. Die Übernachtung</text:span><text:change-start text:change-id="ct2622324172592"/><text:span text:style-name="T14">,</text:span><text:change-end text:change-id="ct2622324172592"/><text:change text:change-id="ct2622324169232"/><text:span text:style-name="T14"> die Tagungsräumlichkeiten</text:span><text:change text:change-id="ct2622324180512"/><text:span text:style-name="T14"> sowie Verpflegung werden</text:span><text:change-start text:change-id="ct2622324178592"/><text:span text:style-name="T14"> </text:span><text:change-end text:change-id="ct2622324178592"/><text:change text:change-id="ct2622324179552"/><text:change-start text:change-id="ct2622324181232"/><text:span text:style-name="T14"><text:tab/></text:span><text:change-end text:change-id="ct2622324181232"/><text:span text:style-name="T14">durch die Oberlausitzer Dreieck gGmbH erbracht und von</text:span><text:change-start text:change-id="ct2622324181472"/><text:span text:style-name="T14"> dieser</text:span><text:change-end text:change-id="ct2622324181472"/><text:span text:style-name="T14"> gesondert abgerechnet.<text:line-break/></text:span><text:span text:style-name="T19"> </text:span></text:p>
      <text:p text:style-name="P12"><text:span text:style-name="T3">2. Anmeldung</text:span><text:span text:style-name="T14"><text:line-break/><text:tab/>Die Anmeldung muss schriftlich erfolgen. Sie kann per Brief, Fax oder online übermittelt werden. Mit <text:tab/>ihrem Zugang bei</text:span><text:change-start text:change-id="ct2622324179792"/><text:span text:style-name="T14">m</text:span><text:change-end text:change-id="ct2622324179792"/><text:span text:style-name="T14"> come back e.V. ist die Anmeldung</text:span><text:change text:change-id="ct2622324178112"/><text:change-start text:change-id="ct2622324167072"/><text:span text:style-name="T14"> </text:span><text:change-end text:change-id="ct2622324167072"/><text:span text:style-name="T14">verbindlich. Die Anmeldedaten werden für <text:tab/>interne Zwecke elektronisch gespeichert und der Oberlausitzer Dreieck gGmbH für </text:span><text:change-start text:change-id="ct2622324168032"/><text:span text:style-name="T14">die </text:span><text:change-end text:change-id="ct2622324168032"/><text:span text:style-name="T14">Abwicklung </text:span><text:change-start text:change-id="ct2622324169472"/><text:span text:style-name="T14"><text:tab/></text:span><text:change-end text:change-id="ct2622324169472"/><text:span text:style-name="T14">der</text:span><text:change-start text:change-id="ct2622324174992"/><text:span text:style-name="T14"> </text:span><text:change-end text:change-id="ct2622324174992"/><text:change text:change-id="ct2622324176192"/><text:span text:style-name="T14">Buchung zu</text:span><text:change-start text:change-id="ct2622324167552"/><text:span text:style-name="T14">r</text:span><text:change-end text:change-id="ct2622324167552"/><text:span text:style-name="T14"> Verfügung gestellt. Die verbindliche Anmeldung wird bestätigt. Der Zugang der <text:tab/>Anmeldebestätigung ist für die Wirksamkeit der Anmeldung keine Voraussetzung. Im Fall der <text:tab/>Absage oder der Änderung eines Seminars erfolgt eine Benachrichtigung. Eine gesonderte</text:span><text:change-start text:change-id="ct2622324176672"/><text:span text:style-name="T14"> </text:span><text:change-end text:change-id="ct2622324176672"/><text:change text:change-id="ct2622324180272"/><text:span text:style-name="T14"><text:tab/>Einladung erfolgt nicht.<text:line-break/></text:span><text:span text:style-name="T18"> </text:span></text:p>
      <text:p text:style-name="P20"><text:span text:style-name="T8">3. Teilnahmegebühren</text:span><text:span text:style-name="T5"><text:line-break/><text:tab/>Nach Erhalt der Rechnung sind die Teilnahmegebühren auf das Konto de</text:span><text:change text:change-id="ct2622324176912"/><text:change-start text:change-id="ct2622324169712"/><text:span text:style-name="T5">s</text:span><text:change-end text:change-id="ct2622324169712"/><text:span text:style-name="T12"><text:line-break/><text:line-break/><text:tab/></text:span><text:span text:style-name="T8">Kontoinhaber:<text:tab/><text:tab/></text:span></text:p>
      <text:p text:style-name="P20"><text:span text:style-name="T9"><text:tab/></text:span><text:span text:style-name="T10">come back e.V.<text:line-break/><text:tab/>Sparkasse Oberlausitz-Niederschlesien<text:line-break/></text:span><text:span text:style-name="T9"><text:tab/></text:span><text:span text:style-name="T10">WELADED1GRL<text:line-break/><text:tab/>DE98 8505 0100 3000 0101 72</text:span><text:span text:style-name="T5"><text:line-break/></text:span><text:span text:style-name="T13"> </text:span><text:span text:style-name="T5"><text:line-break/><text:tab/>unter Angabe der Rechnungsnummer innerhalb von 14 Kalendertagen zu überweisen. Die</text:span><text:change-start text:change-id="ct2622324168512"/><text:span text:style-name="T5"> </text:span><text:change-end text:change-id="ct2622324168512"/><text:change text:change-id="ct2622324177152"/><text:change-start text:change-id="ct2622324170192"/><text:span text:style-name="T5"><text:tab/>R</text:span><text:change-end text:change-id="ct2622324170192"/><text:span text:style-name="T5">echnungsstellung erfolgt </text:span><text:change text:change-id="ct2622324172112"/><text:change-start text:change-id="ct2622324168992"/><text:span text:style-name="T5">k</text:span><text:change-end text:change-id="ct2622324168992"/><text:span text:style-name="T5">urswochenweise im </text:span><text:change text:change-id="ct2622324180752"/><text:change-start text:change-id="ct2622324177392"/><text:span text:style-name="T5">V</text:span><text:change-end text:change-id="ct2622324177392"/><text:span text:style-name="T5">oraus. Der </text:span><text:change text:change-id="ct2622324174032"/><text:change-start text:change-id="ct2622324170672"/><text:span text:style-name="T5">v</text:span><text:change-end text:change-id="ct2622324170672"/><text:span text:style-name="T5">erringerte Preis für Teilnehmende aus <text:tab/>der Selbsthilfe gilt nur nach Bestätigung durch die </text:span><text:change text:change-id="ct2622324170912"/><text:change-start text:change-id="ct2622324177872"/><text:span text:style-name="T5">z</text:span><text:change-end text:change-id="ct2622324177872"/><text:span text:style-name="T5">uständigen Gremien der Selbsthilfe. Die Kosten <text:tab/>der Übernachtung bzw. Tagungsgebühren werden durch die Oberlausitzer Dreieck gGmbH bei <text:tab/>Anreise in Rechnung gestellt. </text:span></text:p>
      <text:p text:style-name="P19"/>
      <text:p text:style-name="P12"><text:span text:style-name="T3">4. Unterkunft</text:span><text:span text:style-name="T14"><text:line-break/><text:tab/>Die angebotenen Zimmerkategorien stehen in begrenztem Kontingent zur Verfügung. Die Unterkunft <text:tab/>wird erst mit der Anmeldebestätigung zugesagt und fest reserviert. Sollte eine gewünschte <text:tab/>Zimmerkategorie nicht verfügbar sein, bietet das Gästehaus eine alternative Zimmerkategorie an. </text:span></text:p>
      <text:p text:style-name="P19"/>
      <text:p text:style-name="P20"><text:span text:style-name="T8">5. Stornierung der Anmeldung</text:span><text:span text:style-name="T5"><text:line-break/><text:tab/>Stornierungen bedürfen der Schriftform.<text:line-break/><text:tab/>Stornierungen bis 30 Tage vor Seminarbeginn sind kostenfrei. Danach werden 50% des <text:tab/>Seminarpreises als Stornogebühr berechnet, wenn kein/e ErsatzteilnehmerIn gestellt wird. <text:tab/>Erschein</text:span><text:change text:change-id="ct2622324180992"/><text:change-start text:change-id="ct2622324171872"/><text:span text:style-name="T5">t</text:span><text:change-end text:change-id="ct2622324171872"/><text:span text:style-name="T5"> der/die TeilnehmerIn nicht zum Seminar oder wird am Tag des Seminarbeginns abgesagt <text:tab/>und kein/e ErsatzteilnehmerIn gestellt, wird die gesamte Seminargebühr fällig. Im Fall der <text:tab/>Erkrankung am Tag des Seminarbeginns, kann die Forderung bei Vorlage einer <text:tab/>Arbeitsunfähigkeitsbescheinigung ausgebucht werden. Die Kosten der Übernachtung bzw. die <text:tab/>Tagungsgebühren sind bei Stornierungen bis 2 Tage vor Seminarbeginn kostenfrei, danach werden <text:tab/>2 Seminartage in Rechnung gestellt.</text:span></text:p>
      <text:p text:style-name="P19"/>
      <text:p text:style-name="P12"><text:span text:style-name="T3">6. Absage von Veranstaltungen</text:span><text:span text:style-name="T14"><text:line-break/><text:tab/>Der come back e.V. behält sich vor, eine Veranstaltung aus organisatorischen Gründen abzusagen <text:tab/>(insbesondere bei Nichterreichen der jeweiligen Mindestteilnehmerzahl oder kurzfristigem Ausfall <text:tab/>von DozentInnen).</text:span></text:p>
      <text:p text:style-name="P19"/>
      <text:p text:style-name="P12"><text:span text:style-name="T3">7. Haftung bei Veranstaltungen</text:span><text:span text:style-name="T14"><text:line-break/><text:tab/>Die Teilnehmenden sind während des gesamten </text:span><text:change-start text:change-id="ct2622324173312"/><text:span text:style-name="T14">Seminarzeitraumes</text:span><text:change-end text:change-id="ct2622324173312"/><text:change text:change-id="ct2622324173552"/><text:span text:style-name="T14"> für ihre Garderobe und <text:tab/>ihre persönlichen Gegenstände selbst verantwortlich. </text:span><text:change-start text:change-id="ct2622324171152"/><text:span text:style-name="T14">Der </text:span><text:change-end text:change-id="ct2622324171152"/><text:change text:change-id="ct2622324171392"/><text:change-start text:change-id="ct2622324174272"/><text:span text:style-name="T14">c</text:span><text:change-end text:change-id="ct2622324174272"/><text:span text:style-name="T14">ome back e.V. und <text:s/>die Oberlausitzer </text:span><text:change-start text:change-id="ct2622324171632"/><text:span text:style-name="T14"><text:tab/></text:span><text:change-end text:change-id="ct2622324171632"/><text:span text:style-name="T14">Dreieck </text:span><text:change text:change-id="ct2622324194192"/><text:span text:style-name="T14">gGmbH übernehmen keine Haftung bei deren Verlust oder Diebstahl.</text:span></text:p>
      <text:p text:style-name="P20"><text:span text:style-name="T5"><text:tab/>Die Teilnehmenden haften für von ihnen schuldhaft verursachte Schäden gegenüber de</text:span><text:change text:change-id="ct2622324187472"/><text:change-start text:change-id="ct2622324189632"/><text:span text:style-name="T5">m</text:span><text:change-end text:change-id="ct2622324189632"/><text:span text:style-name="T5"> <text:line-break/><text:tab/>come back e.V., der Oberlausitzer Dreieck gGmbH oder Dritten. Sie stellen den come back e.V. und <text:tab/>die Oberlausitzer Dreieck gGmbH insoweit von Ansprüchen Dritter frei.</text:span></text:p>
      <text:p text:style-name="P13"><text:tab/>Der come back e.V. und die Oberlausitzer Dreieck gGmbH haftet gegenüber den Teilnehmenden nur <text:tab/>für Folgen aus eigenem, grob fahrlässigem und vorsätzlichem Verhalten, gleich aus welchem Grund.</text:p>
      <text:p text:style-name="P18"/>
      <text:p text:style-name="P15">8. Brandschutz und Hausordnung</text:p>
      <text:p text:style-name="P13"><text:tab/>Es gilt die in den Räumen ausgehängte Brandschutzordnung sowie die Hausordnung des <text:tab/>Gästehauses am Oberlausitzer Dreieck.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table:number-columns-spanned="2" office:value-type="string">
            <text:h text:style-name="P49" text:outline-level="2"><text:span text:style-name="T1">Informationsschreiben</text:span><text:line-break/><text:span text:style-name="T20">zur Nutzung personenbezogener Daten im Rahmen im Rahmen des 120-Programms gemäß Datenschutzgesetz der EKD</text:span></text:h>
          </table:table-cell>
          <table:covered-table-cell/>
        </table:table-row>
        <table:table-row>
          <table:table-cell table:style-name="Tabelle5.A2" office:value-type="string">
            <text:p text:style-name="P43">1. Identität des Verantwortlichen</text:p>
          </table:table-cell>
          <table:table-cell table:style-name="Tabelle5.B2" office:value-type="string">
            <text:p text:style-name="P38">come back e.V. <text:line-break/>Torsten-Michael Ufer <text:line-break/>-Vorstandsvorsitzender-<text:line-break/>Geschwister-Scholl-Straße 29<text:line-break/>02763 Eckartsberg</text:p>
          </table:table-cell>
        </table:table-row>
        <table:table-row>
          <table:table-cell table:style-name="Tabelle5.A2" office:value-type="string">
            <text:p text:style-name="P43">2. Kontaktdaten des Datenschutzbeauftragten</text:p>
          </table:table-cell>
          <table:table-cell table:style-name="Tabelle5.B2" office:value-type="string">
            <text:p text:style-name="P38">Paul Zippel<text:line-break/><text:span text:style-name="T21">come back e.V.<text:line-break/>Geschwister-Scholl-Straße 29<text:line-break/>02763 Eckartsberg </text:span></text:p>
            <text:p text:style-name="P40"><text:span text:style-name="T22">Telefon: +49 3583 796954-0</text:span><text:span text:style-name="T7"> <text:line-break/>E-Mail: </text:span><text:a xlink:type="simple" xlink:href="mailto:datenschutz@verein-comeback.de" text:style-name="Internet_20_link" text:visited-style-name="Visited_20_Internet_20_Link"><text:span text:style-name="T7">datenschutz</text:span></text:a><text:a xlink:type="simple" xlink:href="mailto:datenschutz@verein-comeback.de" text:style-name="Internet_20_link" text:visited-style-name="Visited_20_Internet_20_Link"><text:span text:style-name="T22">@verein-comeback.de</text:span></text:a></text:p>
          </table:table-cell>
        </table:table-row>
        <table:table-row>
          <table:table-cell table:style-name="Tabelle5.A2" office:value-type="string">
            <text:p text:style-name="P44">3.<text:span text:style-name="T21"> </text:span>Zweck, wofür die personenbezogenen Daten verarbeitet werden sollen</text:p>
          </table:table-cell>
          <table:table-cell table:style-name="Tabelle5.B2" office:value-type="string">
            <text:p text:style-name="P42">Zur Planung und Durchführung des 120-Stunden-Programms werden personenbezogene Daten der Teilnehmenden erhoben. </text:p>
            <text:p text:style-name="P42">Erhoben werden:</text:p>
            <text:list xml:id="list1177654942" text:style-name="L1">
              <text:list-item>
                <text:p text:style-name="P67">Personendaten zur Identifikation wie Name, Geburtsdatum, Wohnort </text:p>
              </text:list-item>
              <text:list-item>
                <text:p text:style-name="P67">Kontodaten</text:p>
              </text:list-item>
              <text:list-item>
                <text:p text:style-name="P67">Anwesenheitsdaten</text:p>
              </text:list-item>
            </text:list>
            <text:p text:style-name="P48"><text:change-start text:change-id="ct2622324184352"/><text:s/><text:change-end text:change-id="ct2622324184352"/>Die Daten werden zur Durchführung, Planung und Rechnungs-<text:change-start text:change-id="ct2622324187712"/> <text:s/></text:p>
            <text:p text:style-name="P48"><text:s/><text:change-end text:change-id="ct2622324187712"/>erstellung erhoben.</text:p>
            <text:list xml:id="list1764117114" text:style-name="L2">
              <text:list-header>
                <text:p text:style-name="P68"><text:s/></text:p>
              </text:list-header>
            </text:list>
          </table:table-cell>
        </table:table-row>
        <table:table-row>
          <table:table-cell table:style-name="Tabelle5.A2" office:value-type="string">
            <text:p text:style-name="P44">4.<text:span text:style-name="T21"> </text:span>Rechtsgrundlage der Datenverarbeitung</text:p>
          </table:table-cell>
          <table:table-cell table:style-name="Tabelle5.B2" office:value-type="string">
            <text:p text:style-name="P36">Die Nutzung <text:change-start text:change-id="ct2622324192272"/>der <text:change-end text:change-id="ct2622324192272"/>Daten erfolgt aufgrund §6 Datenschutzgesetz der EKD<text:change text:change-id="ct2622324183152"/><text:change-start text:change-id="ct2622324197072"/>,<text:change-end text:change-id="ct2622324197072"/> weil<text:change text:change-id="ct2622324182192"/> die Einwilligung zur Datenverarbeitung durch die Teilnehmenden erfolgte sowie <text:change text:change-id="ct2622324186272"/>Gesetzesvorschriften die Datenverarbeitung (z.<text:change-start text:change-id="ct2622324197312"/> <text:change-end text:change-id="ct2622324197312"/>B. Steuer<text:change text:change-id="ct2622324189872"/>recht, Meldegesetz) dies <text:s/>vorschreiben.</text:p>
          </table:table-cell>
        </table:table-row>
        <table:table-row>
          <table:table-cell table:style-name="Tabelle5.A2" office:value-type="string">
            <text:p text:style-name="P44">5.<text:span text:style-name="T21"> </text:span>Empfänger/ Kategorien von Empfängern</text:p>
          </table:table-cell>
          <table:table-cell table:style-name="Tabelle5.B2" office:value-type="string">
            <text:list xml:id="list2528544913" text:style-name="L3">
              <text:list-header>
                <text:p text:style-name="P75"><text:change-start text:change-id="ct2622324185072"/><text:s/><text:change-end text:change-id="ct2622324185072"/>Die Datenverarbeitung erfolgt im Rahmen der Durchführung der <text:change-start text:change-id="ct2622324186512"/><text:s/><text:change-end text:change-id="ct2622324186512"/><text:change-start text:change-id="ct2622324195392"/><text:s text:c="3"/></text:p>
                <text:p text:style-name="P75"><text:s/><text:change-end text:change-id="ct2622324195392"/>Schulungsmaßnahme <text:change text:change-id="ct2622324183872"/>durch beauftragte Mitarbeiter oder ihre <text:change-start text:change-id="ct2622324190112"/></text:p>
                <text:p text:style-name="P75"><text:s/><text:change-end text:change-id="ct2622324190112"/>Gehilfen. Der Grundsatz der Datensparsamkeit wird gewahrt.</text:p>
              </text:list-header>
              <text:list-item>
                <text:p text:style-name="P73"><text:span text:style-name="T7">Ein Weiterleitung an die Oberlausitzer Dreieck gGmbH erfolgt zur Durchführung vor Ort sowie der Reservierungs- und Buchungsanfragen und der Rechnungsstellung durch die Oberlausitzer Dreieck gGm</text:span><text:change text:change-id="ct2622324182432"/><text:change-start text:change-id="ct2622324190352"/><text:span text:style-name="T7">b</text:span><text:change-end text:change-id="ct2622324190352"/><text:span text:style-name="T7">H</text:span><text:change-start text:change-id="ct2622324182672"/><text:span text:style-name="T7">.</text:span><text:change-end text:change-id="ct2622324182672"/></text:p>
              </text:list-item>
              <text:list-item>
                <text:p text:style-name="P71">Eine Weiterleitung an sonstige Dritte erfolgt nur auf Basis gesetzlicher Grundlagen oder der Einwilligung des Teilnehme<text:change text:change-id="ct2622324195872"/><text:change-start text:change-id="ct2622324182912"/>nden.<text:change-end text:change-id="ct2622324182912"/></text:p>
              </text:list-item>
            </text:list>
          </table:table-cell>
        </table:table-row>
        <table:table-row>
          <table:table-cell table:style-name="Tabelle5.A2" office:value-type="string">
            <text:p text:style-name="P44">6.<text:span text:style-name="T21"> </text:span>Übermittlung in ein Drittland </text:p>
          </table:table-cell>
          <table:table-cell table:style-name="Tabelle5.B2" office:value-type="string">
            <text:list xml:id="list2897138907" text:style-name="L4">
              <text:list-item>
                <text:p text:style-name="P77"><text:change text:change-id="ct2622324195632"/>Übermittlung in Drittländer ist nicht vorgesehen<text:change-start text:change-id="ct2622324196592"/>.<text:change-end text:change-id="ct2622324196592"/></text:p>
              </text:list-item>
            </text:list>
          </table:table-cell>
        </table:table-row>
        <table:table-row>
          <table:table-cell table:style-name="Tabelle5.A2" office:value-type="string">
            <text:p text:style-name="P44">7.<text:span text:style-name="T21"> </text:span>Dauer der Speicherung </text:p>
          </table:table-cell>
          <table:table-cell table:style-name="Tabelle5.B2" office:value-type="string">
            <text:p text:style-name="P78"><text:span text:style-name="T23">D</text:span>ie Daten werden <text:span text:style-name="T1">bis zu 2 Jahren</text:span> nach Ende des 120-<text:change-start text:change-id="ct2622324193472"/>Stun<text:change-end text:change-id="ct2622324193472"/><text:change-start text:change-id="ct2622324185792"/>den- <text:change-end text:change-id="ct2622324185792"/>Pro<text:change-start text:change-id="ct2622324196112"/>g<text:change-end text:change-id="ct2622324196112"/>ramms gespeichert<text:change-start text:change-id="ct2622324183392"/>,<text:change-end text:change-id="ct2622324183392"/> insoweit keine anderen gesetzlich vorgeschrieben Aufbewahrungsfristen eingehalten werden müssen. <text:change text:change-id="ct2622324191792"/></text:p>
          </table:table-cell>
        </table:table-row>
        <text:soft-page-break/>
        <table:table-row>
          <table:table-cell table:style-name="Tabelle5.A2" office:value-type="string">
            <text:p text:style-name="P44">8.<text:span text:style-name="T21"> </text:span>Rechte der Betroffenen </text:p>
          </table:table-cell>
          <table:table-cell table:style-name="Tabelle5.B2" office:value-type="string">
            <text:p text:style-name="P37">Als Betroffener haben Sie laut<text:span text:style-name="T1"> DSG-EKD </text:span>folgende Rechte:</text:p>
            <text:p text:style-name="P37">·<text:span text:style-name="T21"> </text:span>Auskunft (§19 DSG-EKD)</text:p>
            <text:p text:style-name="P37">·<text:span text:style-name="T21"> </text:span>Berichtigung (§20 DSG-EKD)</text:p>
            <text:p text:style-name="P37">·<text:span text:style-name="T21"> </text:span>Löschung (§21 DSG-EKD)</text:p>
            <text:p text:style-name="P37">·<text:span text:style-name="T21"> </text:span>Einschränkung der Verarbeitung (§22 DSG-EKD)</text:p>
            <text:p text:style-name="P37">·<text:span text:style-name="T21"> </text:span>Datenübertragbarkeit (§24 DSG-EKD)</text:p>
          </table:table-cell>
        </table:table-row>
        <table:table-row>
          <table:table-cell table:style-name="Tabelle5.A2" office:value-type="string">
            <text:p text:style-name="P44">10.<text:span text:style-name="T21"> </text:span>Recht auf Beschwerde bei einer Datenschutzbehörde</text:p>
          </table:table-cell>
          <table:table-cell table:style-name="Tabelle5.B2" office:value-type="string">
            <text:p text:style-name="P38">Sie haben das Recht, sich bei der zuständige Datenschutzbehörde zu beschweren (§46 <text:s/>DSG-EKD). </text:p>
            <text:p text:style-name="P39">Die zuständige Datenschutzbehörde ist:</text:p>
            <text:p text:style-name="P41">„Datenschutzbeauftragter für Kirche und Diakonie der Ev.-Luth. Landeskirche Sachsens“ <text:line-break/>- Außenstelle Diakonisches Amt -<text:line-break/>Obere Bergstraße 1<text:line-break/>01445 Radebeul </text:p>
            <text:p text:style-name="P40"><text:span text:style-name="T24">E-Mail: <text:tab/></text:span><text:a xlink:type="simple" xlink:href="mailto:DSB.Diakonie_sn@evlks.de" text:style-name="Internet_20_link" text:visited-style-name="Visited_20_Internet_20_Link"><text:span text:style-name="T6">DSB.Diakonie_sn@evlks.de</text:span></text:a><text:span text:style-name="T24"> <text:s/><text:line-break/>Telefon: <text:tab/>0351 4692-464</text:span></text:p>
          </table:table-cell>
        </table:table-row>
        <table:table-row table:style-name="Tabelle5.11">
          <table:table-cell table:style-name="Tabelle5.A2" office:value-type="string">
            <text:p text:style-name="P44">11.<text:span text:style-name="T21"> </text:span>Bereitstellung der personenbezogenen Daten vorgeschrieben oder erforderlich</text:p>
          </table:table-cell>
          <table:table-cell table:style-name="Tabelle5.B2" office:value-type="string">
            <text:p text:style-name="P38">Eine Bereitstellung von personenbezogenen Daten ist im Rahmen der gesetzlichen Vorgaben notwendig und erforderlich. </text:p>
          </table:table-cell>
        </table:table-row>
      </table:table>
      <text:p text:style-name="P47">Anmeldung zur Ausbildung:<text:tab/></text:p>
      <text:p text:style-name="P21"><text:span text:style-name="T11">120-Stunden</text:span><text:change text:change-id="ct2622324186752"/><text:change-start text:change-id="ct2622324187232"/><text:span text:style-name="T11">-</text:span><text:change-end text:change-id="ct2622324187232"/><text:span text:style-name="T11">Programm 2021 / 2022 <text:s/><text:line-break/>(ehrenamtliche &amp; hauptamtliche Mitarbeit in der Suchtkrankenhilfe)</text:span></text:p>
      <text:p text:style-name="P13"/>
      <text:p text:style-name="P16"><text:change text:change-id="ct2622324188432"/></text:p>
      <text:p text:style-name="P14"/>
      <table:table table:name="Tabelle1" table:style-name="Tabelle1">
        <table:table-column table:style-name="Tabelle1.A"/>
        <table:table-column table:style-name="Tabelle1.B" table:number-columns-repeated="4"/>
        <table:table-column table:style-name="Tabelle1.A"/>
        <table:table-column table:style-name="Tabelle1.B" table:number-columns-repeated="3"/>
        <table:table-column table:style-name="Tabelle1.J"/>
        <table:table-row>
          <table:table-cell table:style-name="Tabelle1.A1" table:number-columns-spanned="3" office:value-type="string">
            <text:p text:style-name="P14">hiermit melden wir Frau / Herrn</text:p>
          </table:table-cell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3" table:number-columns-spanned="4" office:value-type="string">
            <text:p text:style-name="P5"/>
            <text:p text:style-name="P5"/>
          </table:table-cell>
          <table:covered-table-cell/>
          <table:covered-table-cell/>
          <table:covered-table-cell/>
          <table:table-cell table:style-name="Tabelle1.A1" office:value-type="string">
            <text:p text:style-name="P5"/>
          </table:table-cell>
          <table:table-cell table:style-name="Tabelle1.A3" table:number-columns-spanned="2" office:value-type="string">
            <text:p text:style-name="P5"/>
          </table:table-cell>
          <table:covered-table-cell/>
          <table:table-cell table:style-name="Tabelle1.A1" office:value-type="string">
            <text:p text:style-name="P5"/>
          </table:table-cell>
          <table:table-cell table:style-name="Tabelle1.A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e1.A1" table:number-columns-spanned="4" office:value-type="string">
            <text:p text:style-name="P7">Name, Vorname</text:p>
          </table:table-cell>
          <table:covered-table-cell/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A1" table:number-columns-spanned="2" office:value-type="string">
            <text:p text:style-name="P7">Geburtsdatum</text:p>
          </table:table-cell>
          <table:covered-table-cell/>
          <table:table-cell table:style-name="Tabelle1.A1" office:value-type="string">
            <text:p text:style-name="P7"/>
          </table:table-cell>
          <table:table-cell table:style-name="Tabelle1.A1" table:number-columns-spanned="2" office:value-type="string">
            <text:p text:style-name="P7">Geburtsort</text:p>
          </table:table-cell>
          <table:covered-table-cell/>
        </table:table-row>
        <table:table-row table:style-name="Tabelle1.5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5"/>
          </table:table-cell>
        </table:table-row>
        <table:table-row>
          <table:table-cell table:style-name="Tabelle1.A3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10" office:value-type="string">
            <text:p text:style-name="P7">Straße, PLZ, 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3">als verbindlichen Teilnehmer an o.g. Weiterbildung an. <text:line-break/><text:change-start text:change-id="ct2622324184112"/></text:p>
      <text:p text:style-name="P20"><text:change-end text:change-id="ct2622324184112"/><text:span text:style-name="T5">Des </text:span><text:change text:change-id="ct2622324188672"/><text:change-start text:change-id="ct2622324186992"/><text:span text:style-name="T5">W</text:span><text:change-end text:change-id="ct2622324186992"/><text:span text:style-name="T5">eiteren sollen folgende Optionen hinzu</text:span><text:change text:change-id="ct2622324184592"/><text:span text:style-name="T5">gebucht werden </text:span><text:change-start text:change-id="ct2622324184832"/><text:span text:style-name="T5">(</text:span><text:change-end text:change-id="ct2622324184832"/><text:span text:style-name="T5">siehe Infoblatt</text:span><text:change-start text:change-id="ct2622324185312"/><text:span text:style-name="T5">)</text:span><text:change-end text:change-id="ct2622324185312"/><text:span text:style-name="T5">.</text:span></text:p>
      <text:p text:style-name="P1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>
          <table:table-cell table:style-name="Tabelle2.A1" office:value-type="string">
            <text:p text:style-name="P6">Er / Sie ist Schlafgast</text:p>
          </table:table-cell>
          <table:table-cell table:style-name="Tabelle2.B1" office:value-type="string">
            <text:p text:style-name="P4"/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/>
          </table:table-cell>
          <table:table-cell table:style-name="Tabelle2.E1" office:value-type="string">
            <text:p text:style-name="P4"><text:change text:change-id="ct2622324194432"/>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>Einzelzimmer</text:p>
          </table:table-cell>
          <table:table-cell table:style-name="Tabelle2.E1" office:value-type="string">
            <text:p text:style-name="P4"><text:change text:change-id="ct2622324196352"/></text:p>
          </table:table-cell>
          <table:table-cell table:style-name="Tabelle2.A1" office:value-type="string">
            <text:p text:style-name="P6"/>
          </table:table-cell>
          <table:table-cell table:style-name="Tabelle2.A1" office:value-type="string">
            <text:p text:style-name="P6">Doppelzimmer</text:p>
          </table:table-cell>
          <table:table-cell table:style-name="Tabelle2.A1" office:value-type="string">
            <text:p text:style-name="P6"/>
          </table:table-cell>
        </table:table-row>
        <table:table-row table:style-name="Tabelle2.2">
          <table:table-cell table:style-name="Tabelle2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" table:number-columns-spanned="3" office:value-type="string">
            <text:p text:style-name="P6"/>
          </table:table-cell>
          <table:covered-table-cell/>
          <table:covered-table-cell/>
          <table:table-cell table:style-name="Tabelle2.B1" office:value-type="string">
            <text:p text:style-name="P6"/>
          </table:table-cell>
          <table:table-cell table:style-name="Tabelle2.E1" office:value-type="string">
            <text:p text:style-name="P4"/>
          </table:table-cell>
          <table:table-cell table:style-name="Tabelle2.A1" office:value-type="string">
            <text:p text:style-name="P6"/>
          </table:table-cell>
          <table:table-cell table:style-name="Tabelle2.A1" table:number-rows-spanned="2" office:value-type="string">
            <text:p text:style-name="P6">Vierbettzimmer als Einzelzimmer</text:p>
          </table:table-cell>
          <table:table-cell table:style-name="Tabelle2.E1" office:value-type="string">
            <text:p text:style-name="P4"/>
          </table:table-cell>
          <table:table-cell table:style-name="Tabelle2.A1" office:value-type="string">
            <text:p text:style-name="P6"/>
          </table:table-cell>
          <table:table-cell table:style-name="Tabelle2.A1" table:number-rows-spanned="2" office:value-type="string">
            <text:p text:style-name="P6">Vierbettzimmer als Doppelzimmer</text:p>
          </table:table-cell>
          <table:table-cell table:style-name="Tabelle2.A1" office:value-type="string">
            <text:p text:style-name="P6"/>
          </table:table-cell>
        </table:table-row>
        <table:table-row>
          <table:table-cell table:style-name="Tabelle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2.B1" table:number-columns-spanned="2" office:value-type="string">
            <text:p text:style-name="P4"/>
          </table:table-cell>
          <table:covered-table-cell/>
          <table:covered-table-cell/>
          <table:table-cell table:style-name="Tabelle2.A1" office:value-type="string">
            <text:p text:style-name="P6"/>
          </table:table-cell>
        </table:table-row>
      </table:table>
      <text:p text:style-name="P1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>
          <table:table-cell table:style-name="Tabelle3.A1" office:value-type="string">
            <text:p text:style-name="P6">Er / Sie ist Tagesgast</text:p>
          </table:table-cell>
          <table:table-cell table:style-name="Tabelle3.B1" office:value-type="string">
            <text:p text:style-name="P4"/>
          </table:table-cell>
          <table:table-cell table:style-name="Tabelle3.C1" office:value-type="string">
            <text:p text:style-name="P6"/>
          </table:table-cell>
          <table:table-cell table:style-name="Tabelle3.A1" office:value-type="string">
            <text:p text:style-name="P6"/>
          </table:table-cell>
          <table:table-cell table:style-name="Tabelle3.B1" office:value-type="string">
            <text:p text:style-name="P6">ohne Unterkunft</text:p>
          </table:table-cell>
        </table:table-row>
      </table:table>
      <text:p text:style-name="P11"/>
      <text:p text:style-name="P11"><text:change-start text:change-id="ct2622324187952"/></text:p>
      <text:p text:style-name="P11"><text:change-end text:change-id="ct2622324187952"/>Mit der verbindlichen Anmeldung bestätige ich, dass ich die AGB sowie die Informationen zum Datenschutz zur Kenntnis genommen habe und akzeptiere.</text:p>
      <text:p text:style-name="P11"/>
      <table:table table:name="Tabelle4" table:style-name="Tabelle4">
        <table:table-column table:style-name="Tabelle4.A"/>
        <table:table-column table:style-name="Tabelle4.B"/>
        <table:table-column table:style-name="Tabelle4.C"/>
        <table:table-row>
          <table:table-cell table:style-name="Tabelle4.A1" office:value-type="string">
            <text:p text:style-name="Table_20_Contents"/>
          </table:table-cell>
          <table:table-cell table:style-name="Tabelle4.B1" office:value-type="string">
            <text:p text:style-name="Table_20_Contents"/>
          </table:table-cell>
          <table:table-cell table:style-name="Tabelle4.A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e4.B1" office:value-type="string">
            <text:p text:style-name="P8">Datum, Unterschrift der entsendenden Einrichtung</text:p>
          </table:table-cell>
          <table:table-cell table:style-name="Tabelle4.B1" office:value-type="string">
            <text:p text:style-name="Table_20_Contents"/>
          </table:table-cell>
          <table:table-cell table:style-name="Tabelle4.B1" office:value-type="string">
            <text:p text:style-name="P8">Unterschrift des Teilnehmers</text:p>
          </table:table-cell>
        </table:table-row>
      </table:table>
      <text:p text:style-name="P11"/>
      <text:p text:style-name="P17">Stellungnahme der Beratungsstelle oder der SHGr.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OpenSymbol" svg:font-family="OpenSymbol"/>
    <style:font-face style:name="Segoe UI" svg:font-family="'Segoe UI'" style:font-adornments="Standard"/>
    <style:font-face style:name="Arial3" svg:font-family="Arial, Arial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>
        <style:tab-stops/>
      </style:paragraph-properties>
      <style:text-properties style:font-name="Arial2" fo:font-family="Arial" style:font-style-name="Fett" style:font-family-generic="swiss" style:font-pitch="variable" fo:font-size="11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Arial2" fo:font-family="Arial" style:font-style-name="Fett" style:font-family-generic="swiss" style:font-pitch="variable" fo:font-size="108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2" fo:font-family="Arial" style:font-style-name="Fett" style:font-family-generic="swiss" style:font-pitch="variable"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ourier New1" style:font-family-asian="'Courier New'" style:font-family-generic-asian="system" style:font-pitch-asian="variable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Überschrift_20_3_20_Zchn" style:display-name="Überschrift 3 Zchn" style:family="text" style:parent-style-name="Default_20_Paragraph_20_Font">
      <style:text-properties style:font-name="Arial Black" fo:font-family="'Arial Black'" style:font-family-generic="roman" style:font-pitch="variable" fo:font-weight="bold" style:font-weight-asian="bold" style:font-name-complex="Arial4" style:font-family-complex="Arial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Arial Black" fo:font-family="'Arial Black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 Black" fo:font-family="'Arial Black'" style:font-family-generic="roman" style:font-pitch="variable" fo:font-size="10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Überschrift_20_2_20_Zchn" style:display-name="Überschrift 2 Zchn" style:family="text" style:parent-style-name="Default_20_Paragraph_20_Font">
      <style:text-properties style:font-name="Arial Black" fo:font-family="'Arial Black'" style:font-family-generic="roman" style:font-pitch="variable" fo:font-weight="bold" style:font-weight-asian="bold" style:font-name-complex="Arial4" style:font-family-complex="Arial" style:font-family-generic-complex="system" style:font-pitch-complex="variable" style:font-weight-complex="bold"/>
    </style:style>
    <style:style style:name="Strong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85cm" fo:text-indent="-0.635cm" fo:margin-left="4.38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55cm" fo:text-indent="-0.635cm" fo:margin-left="5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25cm" fo:text-indent="-0.635cm" fo:margin-left="6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195cm" fo:text-indent="-0.635cm" fo:margin-left="8.19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65cm" fo:text-indent="-0.635cm" fo:margin-left="9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35cm" fo:text-indent="-0.635cm" fo:margin-left="10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05cm" fo:text-indent="-0.635cm" fo:margin-left="12.00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75cm" fo:text-indent="-0.635cm" fo:margin-left="13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45cm" fo:text-indent="-0.635cm" fo:margin-left="14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Header" style:family="table">
      <style:table-properties style:width="17cm" table:align="margins"/>
    </style:style>
    <style:style style:name="Header.A" style:family="table-column">
      <style:table-column-properties style:column-width="12.501cm" style:rel-column-width="48189*"/>
    </style:style>
    <style:style style:name="Header.B" style:family="table-column">
      <style:table-column-properties style:column-width="4.5cm" style:rel-column-width="17346*"/>
    </style:style>
    <style:style style:name="Header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Header.B1" style:family="table-cell">
      <style:table-cell-properties fo:background-color="transparent" fo:padding="0cm" fo:border="none" style:writing-mode="page">
        <style:background-image xlink:href="Pictures/100002010000021300000076C1F842C523C82311.png" xlink:type="simple" xlink:actuate="onLoad" style:repeat="stretch"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4" style:family="paragraph" style:parent-style-name="Footer">
      <style:paragraph-properties>
        <style:tab-stops>
          <style:tab-stop style:position="8.5cm" style:type="center"/>
          <style:tab-stop style:position="9.5cm"/>
          <style:tab-stop style:position="9.999cm"/>
        </style:tab-stops>
      </style:paragraph-properties>
      <style:text-properties style:font-name="Arial" fo:font-size="10pt" style:font-size-asian="8.75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1cm" fo:margin-left="0cm" fo:margin-right="0cm" fo:margin-bottom="0.101cm" fo:border-top="none" fo:border-bottom="0.51pt solid #000000" fo:border-left="none" fo:border-right="none" fo:padding-top="0cm" fo:padding-bottom="0.101cm" fo:padding-left="0cm" fo:padding-right="0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199cm" fo:border-top="0.99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able:table table:name="Header" table:style-name="Header">
          <table:table-column table:style-name="Header.A"/>
          <table:table-column table:style-name="Header.B"/>
          <table:table-row>
            <table:table-cell table:style-name="Header.A1" office:value-type="string">
              <text:p text:style-name="MP1"><text:title>Ausbildungsangebot: 120 – Stunden Programm</text:title></text:p>
            </table:table-cell>
            <table:table-cell table:style-name="Header.B1" table:number-rows-spanned="2" office:value-type="string">
              <text:p text:style-name="MP2"/>
            </table:table-cell>
          </table:table-row>
          <table:table-row>
            <table:table-cell table:style-name="Header.A1" office:value-type="string">
              <text:p text:style-name="MP3"><text:subject>„Ehrenamtliche Mitarbeit in der Suchtkrankenhilfe“ (2021/2022)</text:subject></text:p>
            </table:table-cell>
            <table:covered-table-cell/>
          </table:table-row>
        </table:table>
        <text:p text:style-name="Header"/>
      </style:header>
      <style:footer>
        <text:p text:style-name="MP4"><text:span text:style-name="MT1">B:</text:span><text:span text:style-name="MT2"> </text:span><text:span text:style-name="MT2"><text:user-defined style:data-style-name="N0" text:name="D_Department">[QM] Qualitätsmangement</text:user-defined></text:span><text:tab/><text:tab/><text:span text:style-name="MT1">E:</text:span><text:tab/>[<text:user-defined style:data-style-name="N84" text:name="E_Date">2020-08-04</text:user-defined>] <text:user-defined style:data-style-name="N0" text:name="E_Name">Zimmermann, Falk</text:user-defined></text:p>
        <text:p text:style-name="MP4"><text:span text:style-name="MT1">D:</text:span><text:span text:style-name="MT2"> </text:span><text:span text:style-name="MT2"><text:user-defined style:data-style-name="N0" text:name="D_ID">202006</text:user-defined></text:span><text:span text:style-name="MT2"><text:s/></text:span><text:span text:style-name="MT1">V:</text:span><text:span text:style-name="MT2"> </text:span><text:span text:style-name="MT2"><text:user-defined style:data-style-name="N0" text:name="D_Version">0001</text:user-defined></text:span><text:tab/><text:span text:style-name="MT2"><text:page-number text:select-page="current">5</text:page-number></text:span><text:span text:style-name="MT2">/</text:span><text:span text:style-name="MT2"><text:page-count>5</text:page-count></text:span><text:tab/><text:span text:style-name="MT1">F:</text:span><text:tab/>[<text:user-defined style:data-style-name="N84" text:name="F_Date">2020-10-07</text:user-defined>] <text:user-defined style:data-style-name="N0" text:name="F_Name">Ufer, Torsten-Michael</text:user-defined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omas Lucke</meta:initial-creator>
    <meta:creation-date>2020-08-04T11:35:18.585000000</meta:creation-date>
    <meta:editing-cycles>26</meta:editing-cycles>
    <meta:editing-duration>PT1H51M16S</meta:editing-duration>
    <meta:generator>LibreOffice/6.3.6.2$Windows_X86_64 LibreOffice_project/2196df99b074d8a661f4036fca8fa0cbfa33a497</meta:generator>
    <dc:date>2020-10-07T09:24:58.460000000</dc:date>
    <dc:title>Ausbildungsangebot: 120 – Stunden Programm</dc:title>
    <dc:subject>„Ehrenamtliche Mitarbeit in der Suchtkrankenhilfe“ (2021/2022)</dc:subject>
    <dc:creator>Paul Zippel</dc:creator>
    <meta:document-statistic meta:table-count="6" meta:image-count="0" meta:object-count="0" meta:page-count="5" meta:paragraph-count="119" meta:word-count="1207" meta:character-count="9655" meta:non-whitespace-character-count="8344"/>
    <meta:user-defined meta:name="D_Department">[QM] Qualitätsmangement</meta:user-defined>
    <meta:user-defined meta:name="D_ID">202006</meta:user-defined>
    <meta:user-defined meta:name="D_Version">0001</meta:user-defined>
    <meta:user-defined meta:name="E_Date" meta:value-type="date">2020-08-04</meta:user-defined>
    <meta:user-defined meta:name="E_Name" meta:value-type="string">Zimmermann, Falk</meta:user-defined>
    <meta:user-defined meta:name="F_Date" meta:value-type="date">2020-10-07</meta:user-defined>
    <meta:user-defined meta:name="F_Name" meta:value-type="string">Ufer, Torsten-Michael</meta:user-defined>
  </office:meta>
</office:document-meta>
</file>